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769cm" fo:margin-left="-0.254cm" fo:margin-right="-0.517cm" table:align="margins"/>
    </style:style>
    <style:style style:name="Таблица1.A" style:family="table-column">
      <style:table-column-properties style:column-width="1.27cm" style:rel-column-width="4683*"/>
    </style:style>
    <style:style style:name="Таблица1.B" style:family="table-column">
      <style:table-column-properties style:column-width="6.747cm" style:rel-column-width="24883*"/>
    </style:style>
    <style:style style:name="Таблица1.C" style:family="table-column">
      <style:table-column-properties style:column-width="4.26cm" style:rel-column-width="15710*"/>
    </style:style>
    <style:style style:name="Таблица1.D" style:family="table-column">
      <style:table-column-properties style:column-width="2.99cm" style:rel-column-width="11026*"/>
    </style:style>
    <style:style style:name="Таблица1.E" style:family="table-column">
      <style:table-column-properties style:column-width="2.503cm" style:rel-column-width="9233*"/>
    </style:style>
    <style:style style:name="Таблица1.A1" style:family="table-cell">
      <style:table-cell-properties fo:padding="0.106cm" fo:border="none"/>
    </style:style>
    <style:style style:name="Таблица1.2" style:family="table-row">
      <style:table-row-properties style:min-row-height="2.434cm"/>
    </style:style>
    <style:style style:name="Таблица1.3" style:family="table-row">
      <style:table-row-properties style:min-row-height="0.556cm"/>
    </style:style>
    <style:style style:name="Таблица1.4" style:family="table-row">
      <style:table-row-properties style:min-row-height="0.397cm"/>
    </style:style>
    <style:style style:name="Таблица1.5" style:family="table-row">
      <style:table-row-properties style:min-row-height="0.847cm"/>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3pt" fo:language="ru" fo:country="RU" fo:font-weight="bold" style:font-size-asian="13pt" style:font-size-complex="13pt"/>
    </style:style>
    <style:style style:name="P3" style:family="paragraph" style:parent-style-name="Standard">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4" style:family="paragraph" style:parent-style-name="Text_20_body" style:list-style-name="L4">
      <style:paragraph-properties fo:margin-top="0cm" fo:margin-bottom="0cm"/>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3">
      <style:paragraph-properties fo:text-align="justify" style:justify-single-word="false" style:text-autospace="none"/>
    </style:style>
    <style:style style:name="P10" style:family="paragraph" style:parent-style-name="Standard" style:list-style-name="L3">
      <style:paragraph-properties fo:text-align="justify" style:justify-single-word="false"/>
      <style:text-properties fo:font-weight="bold"/>
    </style:style>
    <style:style style:name="P11" style:family="paragraph" style:parent-style-name="Standard" style:list-style-name="L3">
      <style:paragraph-properties style:text-autospace="none"/>
      <style:text-properties fo:font-weight="normal" style:font-weight-asian="normal" style:font-weight-complex="normal"/>
    </style:style>
    <style:style style:name="P12" style:family="paragraph" style:parent-style-name="Standard" style:list-style-name="L3">
      <style:paragraph-properties fo:text-align="justify" style:justify-single-word="false" style:text-autospace="none"/>
      <style:text-properties fo:font-size="12pt" style:font-size-asian="12pt" style:font-size-complex="12pt"/>
    </style:style>
    <style:style style:name="P13" style:family="paragraph" style:parent-style-name="Standard" style:list-style-name="L3">
      <style:paragraph-properties fo:text-align="justify" style:justify-single-word="false" style:text-autospace="none">
        <style:tab-stops>
          <style:tab-stop style:position="5.821cm"/>
        </style:tab-stops>
      </style:paragraph-properties>
      <style:text-properties fo:font-size="12pt" style:font-size-asian="12pt" style:font-size-complex="12pt"/>
    </style:style>
    <style:style style:name="T1" style:family="text">
      <style:text-properties fo:language="ru" fo:country="RU"/>
    </style:style>
    <style:style style:name="T2" style:family="text">
      <style:text-properties fo:language="ru" fo:country="RU" fo:font-weight="bold"/>
    </style:style>
    <style:style style:name="T3" style:family="text">
      <style:text-properties fo:language="ru" fo:country="RU" fo:font-weight="bold" style:font-weight-asian="bold" style:font-weight-complex="bold"/>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style>
    <style:style style:name="T8" style:family="text">
      <style:text-properties fo:font-style="italic" style:font-style-asian="italic"/>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language="ru" fo:country="RU"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61"/><text:span text:style-name="T10">Утверждены решением Совета Импилахтинского</text:span></text:p>
      <text:p text:style-name="P3"><text:s text:c="56"/>сельского поселения от 20.08.2013г. № 173</text:p>
      <text:p text:style-name="P3"/>
      <text:p text:style-name="P3"/>
      <text:p text:style-name="P2"><text:s/>Правила благоустройства Импилахтинского сельского поселения Питкярантского муниципального района</text:p>
      <text:p text:style-name="P1"><text:line-break/> <text:s text:c="17"/><text:span text:style-name="T6">1.</text:span><text:span text:style-name="T3">Общие положения </text:span></text:p>
      <text:list xml:id="list36636439" text:style-name="L1">
        <text:list-item>
          <text:list>
            <text:list-header>
              <text:p text:style-name="P6">1.1 Настоящие Правила благоустройства и содержания территории <text:span text:style-name="T1">Импилахтинского</text:span> сельского поселения (далее - Правила) разработаны в соответствии с Федеральным законом от 06.10.2003 № 131-ФЗ "Об общих принципах организации местного самоуправления Российской Федерации", Уставом <text:span text:style-name="T1">Импилахтинского</text:span> сельского поселения, с требованиями действующего законодательства.<text:line-break/>1.2. Настоящие Правила разработаны с целью благоустройства и содержания территории <text:span text:style-name="T1">Импилахтинского </text:span>сельского поселения, установления требований при выполнении уборочных работ, обеспечивающих чистоту и необходимые условия для безопасного движения транспортных средств, пешеходов, ответственности за нарушение санитарного содержания и благоустройства территории поселения, состояние объектов наружного освещения, зеленых насаждений, зданий, сооружений и других объектов инфраструктуры <text:span text:style-name="T1">Импилахтинского</text:span> сельского поселения.<text:line-break/>1.3. Настоящие Правила обязательны для применения всеми физическими и юридическими лицами независимо от их организационно-правовой формы.<text:line-break/>1.4. Правила действуют на всей территории <text:span text:style-name="T1">Импилахтинского</text:span> сельского поселения.<text:line-break/>1.5. Инструкции, регламенты, положения и иные акты, регулирующие вопросы благоустройства и содержания территории поселения, не должны противоречить требованиям настоящих Правил.<text:line-break/>1.6. Контроль за исполнением настоящих Правил осуществляют администрация <text:s/><text:span text:style-name="T1">Импилахтинского</text:span> сельского поселения и уполномоченные органы, организации и должностные лица.<text:line-break/><text:bookmark text:name="393959"/><text:span text:style-name="T4">2. Основные понятия</text:span></text:p>
              <text:p text:style-name="P6"><text:line-break/>1) Благоустройство - комплекс мероприятий, направленных на обеспечение и улучшение санитарного и эстетического состояния территории <text:span text:style-name="T1">Импилахтинского</text:span> сельского поселения (далее – поселение), повышение комфортности условий проживания жителей поселения, поддержание архитектурного облика поселения.<text:line-break/>2) Содержание территории - комплекс мероприятий, проводимых на предоставленном земельном участке, связанных с содержанием земельного участка, со своевременным ремонтом и содержанием фасадов зданий, строений и сооружений, малых архитектурных форм, заборов и ограждений; содержанием строительных площадок, зеленых насаждений, инженерных коммуникаций и их конструктивных элементов, объектов транспортной инфраструктуры и иных объектов недвижимости, находящихся на земельном участке, в соответствии с действующим законодательством.<text:line-break/>3) Уборка территории - комплекс мероприятий, связанных с регулярной очисткой территории открытого грунта и территорий с твердым покрытием от грязи, мусора, снега, льда, газонов - от мусора, а также со сбором и вывозом в специально отведенные для этого места отходов производства и потребления, листвы, другого мусора; иные мероприятия, направленные на обеспечение экологического и санитарно-эпидемиологического благополучия населения.<text:line-break/><text:soft-page-break/>4) Придомовая территория - территория, отведенная в установленном порядке под один жилой дом, многоквартирный жилой дом и связанные с ним хозяйственные и технические здания и сооружения.<text:line-break/>Придомовая территория включает в себя: территорию под жилым (многоквартирным) домом; проезды и тротуары; озелененные территории; игровые площадки для детей; площадки для отдыха; спортивные площадки; площадки для временной стоянки автомобилей; площадки для хозяйственных целей; площадки, оборудованные для сбора твердых бытовых отходов; другие территории, связанные с содержанием и эксплуатацией дома.<text:line-break/>5) Прилегающая территория - территория, непосредственно примыкающая к границам земельного участка здания, строения, сооружения, ограждения, строительной площадки, объектам торговли, рекламным конструкциям и иным объектам, находящимся в собственности физических или юридических лиц или принадлежащим им на ином вещном либо обязательственном праве. <text:line-break/>6) Земляные работы - все виды работ, связанные со вскрытием грунта и нарушением благоустройства (первичного вида) территории.<text:line-break/>7) Заказчик - организации, предприятия, учреждения независимо от их организационно-правовой формы и физические лица, заключившие договор на выполнение работ и организующие их выполнение своими силами (в качестве подрядчика) или с привлечением третьих лиц - подрядчиков.<text:line-break/>8) Подрядчик - организации, предприятия, учреждения независимо от их организационно-правовой формы и физические лица, производящие работы по договору подряда.<text:line-break/>9) Соответствующие службы - организации и предприятия поселения, с которыми необходимо производить согласование производства земляных работ на территории <text:span text:style-name="T1">Импилахтинского</text:span> сельского поселения.<text:line-break/>10) Зеленые насаждения - древесные, кустарниковые и травянистые растения естественного происхождения или посаженные на определенных территориях, в том числе в парках, на местах погребения, газонах, цветниках.<text:line-break/>11) Восстановление благоустройства - восстановление всех элементов благоустройства: проезжей части, тротуаров, газонов, зеленых насаждений, малых архитектурных форм и т.п.<text:line-break/>12) Установленные требования - требования в сфере внешнего благоустройства, установленные действующим законодательством Российской Федерации, нормативно-правовыми актами <text:span text:style-name="T1">Импилахтинского </text:span>сельского поселения, в том числе СНиП, ГОСТ, ТНВ и др.<text:line-break/>13) Владелец - физическое или юридическое лицо независимо от организационно-правовой формы имеющее в собственности или ином вещном либо обязательственном праве имущество, в том числе имущественные права и обязанности.<text:line-break/>14) Строительная площадка - это территория, отведенная для строительства, реконструкции и капитального ремонта объектов капитального строительства, на которой размещается строительное хозяйство, выполняются работы подготовительного и основного периодов строительства до момента сдачи объекта в эксплуатацию.<text:line-break/>15) Застройщик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line-break/>16) Инженерные коммуникации - подземные и надземные сети, трассы открытой и закрытой канализации, электро-, тепло-, газо-, водоснабжения, линии связи, <text:soft-page-break/>контактные сети электротранспорта, а также сооружения на них.<text:line-break/><text:line-break/>17) Контейнерная площадка (площадка для сбора ТБО и КГМ) - специально отведенная территория с водонепроницаемым твердым покрытием, огороженная с трех сторон искусственным ограждением высотой не менее 1,5 метра (чтобы не допускать попадания мусора на прилегающую территорию), с уклоном в сторону проезжей части и удобным подъездом для спецавтотранспорта.<text:line-break/>18) Малые архитектурные формы - элементы благоустройства территории объектов, служащие для удобства пребывания людей и для придания окружающей среде благоприятного вида (урны, беседки, скамейки, др.).<text:line-break/><text:span text:style-name="T4"> </text:span><text:bookmark text:name="393960"/><text:span text:style-name="T4">3. Общие требования по благоустройству и содержанию территорий </text:span><text:span text:style-name="T2">Импилахтинского</text:span><text:span text:style-name="T4"> сельского поселения</text:span></text:p>
              <text:p text:style-name="P6"><text:line-break/>3.1. Физические и юридические лица обязаны осуществлять содержание и уборку территории земельного участка, принадлежащего им на праве собственности, ином вещном либо обязательственном праве, в объеме, предусмотренном действующим законодательством и настоящими Правилами, самостоятельно или посредством привлечения специализированных организаций за счет собственных средств.<text:line-break/>Физические и юридические лица, имеющие в собственности или ином вещном либо обязательственном праве промышленные объекты, являющиеся источниками воздействия на среду обитания, обязаны содержать и проводить уборку в пределах санитарно-защитных зон (СЗЗ), определяемых в установленном порядке в соответствии с техническими и санитарными нормативами.<text:line-break/>В случае, когда объект недвижимости принадлежит на праве собственности или ином вещном либо обязательственном праве нескольким лицам, территория, подлежащая уборке, определяется пропорционально доле в праве собственности или ином праве на объект недвижимости.<text:line-break/>3.2. Границы содержания и уборки территории поселения физическими и юридическими лицами определяются в соответствии с границами предоставленного земельного участка.<text:line-break/>В случае если земельный участок, находящийся во владении физического или юридического лица, не оформлен в установленном порядке, уборке подлежит территория по фактически сложившейся границе земельного участка, находящегося во владении.<text:line-break/>3.3. Прилегающие к объектам территории для содержания и уборки определяются в следующих границах:</text:p>
              <text:p text:style-name="P6"><text:line-break/>1) нестационарные торговые объекты, иные объекты мелкорозничной торговли, бытового и иного обслуживания населения, металлические гаражи - 5 м по периметру отведенной территории, вне застройки - до проезжей части улиц, а в случае отсутствия выделенной (обустроенной) проезжей части - до середины улицы;<text:line-break/>2) жилые дома, включая жилые здания со встроенными хозяйственными объектами, в том числе индивидуальной застройки: в длину - на всю территорию застройки, в ширину - до проезжей части улиц, а в случае отсутствия выделенной (обустроенной) проезжей части - до середины улицы;<text:line-break/>3) гаражные кооперативы, автостоянки, парковки - от 10 до 50 м (в зависимости от вместимости и мощности объекта) от периметра отведенной территории;<text:line-break/>4) промышленные и строительные объекты, не входящие в санитарную классификацию предприятий (предприятия общественного питания, зрелищные и культурные объекты, торгово-складские и иные хозяйственные объекты, не <text:soft-page-break/>выделяющие вредных веществ), - не менее 50 м от периметра отведенной территории, подъездные пути к ним - до проезжей части улицы;<text:line-break/>5) объекты здравоохранения и образования - на всю ширину объекта и подъездные пути к ним - до проезжей части улицы и не менее 10 м от периметра отведенной территории.<text:line-break/><text:line-break/><text:span text:style-name="T4"> </text:span><text:bookmark text:name="393961"/><text:span text:style-name="T4">4. Требования по благоустройству и содержанию территории </text:span><text:span text:style-name="T2">Импилахтинского</text:span><text:span text:style-name="T4"> сельского поселения <text:s text:c="47"/></text:span><text:line-break/><text:line-break/>4.1. Разрешения на стационарную и передвижную мелкорозничную торговлю, установку ограждений, заборов, вывесок, проведение строительных, ремонтных, земляных работ на объектах внешнего благоустройства выдается при наличии соответствующих согласований.</text:p>
              <text:p text:style-name="P6"><text:line-break/>4.2. Содержание домашних животных на территории <text:span text:style-name="T1">Импилахтинского </text:span>сельского поселения определены Правилами содержания домашних животных на территории <text:span text:style-name="T1">Импилахтинского</text:span> сельского поселения.<text:line-break/><text:line-break/>4.3. Требования при осуществлении содержания тротуаров, нестационарных торговых объектов, магазинов и других нежилых объектов:<text:line-break/>- обеспечение чистоты, наличие урн, очищенных от мусора,<text:line-break/>- в зимнее время должна производиться уборка снега по мере его выпадания, посыпка экологически безопасным противогололедным материалом,<text:line-break/>- в периоды между снегопадами асфальтобетонное, плиточное и иное покрытие должно быть полностью очищено от снежно-ледовых образований,<text:line-break/>- в зимний период должна производиться очистка крыш нестационарных торговых объектов от снежно-ледовых образований с вывозом в день производства работ,<text:line-break/>- при очистке от снега категорически запрещается сбрасывать снежно-ледовые образования на проезжую часть дорог. Допускается временное складирование снега за остановочной площадкой, на обочине или газоне, не засыпая урны, ограждения, кабельные ящики у опор освещения.<text:line-break/><text:line-break/>4.4. Требования по наличию урн на территории поселения:</text:p>
              <text:p text:style-name="P6"><text:line-break/>1) у подъездов жилых домов устанавливается по одной урне;<text:line-break/>2) у входов в нежилые здания, строения, сооружения, около иных объектов устанавливается не менее одной урны; <text:s text:c="60"/><text:line-break/>3) у павильонов, киосков, ларьков, лотков, иных объектов мелкорозничной торговли устанавливается одна урна. При организации мелкорозничной торговли книгами, печатной продукцией, товарами в фабричной упаковке допускается использование емкостей для сбора мусора, удаляемых по окончании торговли вместе с объектом торговли;</text:p>
              <text:p text:style-name="P6"><text:line-break/>4.5. Строительные площадки на территории поселения в обязательном порядке должны быть огорожены. <text:s text:c="83"/><text:line-break/>Содержание ограждения, включая удаление мусора в непосредственной близости от ограждения, осуществляется организациями, производящими работы.<text:line-break/>Ответственность за уборку и содержание территории от границ объекта строительства, реконструкции и ремонта до проезжей части возлагается на заказчика.<text:line-break/>В случае установки ограждений строительных площадок с занятием под эти цели тротуаров, объектов озеленения, дорог обязательно согласование данных действий <text:soft-page-break/>с администрацией <text:span text:style-name="T1">Импилахтинского</text:span> сельского поселения и ГИБДД по <text:span text:style-name="T1">Питкярантскому</text:span> муниципальному району.</text:p>
              <text:p text:style-name="P6"><text:line-break/>4.7. На территории <text:span text:style-name="T1">Импилахтинского</text:span> сельского поселения запрещается:<text:line-break/><text:line-break/>1) складировать тару вне торговых сооружений, оставлять на улице оборудование передвижной мелкорозничной торговли, тару и мусор после окончания торговли;<text:line-break/>2) повреждать и переставлять малые архитектурные формы (скамейки, урны и т.д.);<text:line-break/>3) загрязнять территорию поселения мусором, промышленными, бытовыми и пищевыми отходами независимо от их объема;<text:line-break/>4) вывозить и складировать мусор, промышленные и бытовые отходы, снег, грунт и прочее вне специально отведенных для этого мест;<text:line-break/>5) сжигать мусор и отходы, в том числе траву, пух, листья, ветки деревьев и кустарников;<text:line-break/>6) захламлять и загрязнять водные объекты и их прибрежные зоны;<text:line-break/>7) складировать дрова, строительные материалы, отходы и прочее за границами отвода земельного участка;<text:line-break/>8) мойка транспортных средств вблизи водоемов, источников водоснабжения, детских площадок, спортивных объектов, во дворах многоквартирных домов;<text:line-break/>9) производить строительные, ремонтные, в том числе земляные, работы без соответствующих разрешений, выдаваемых в установленном порядке;<text:line-break/>10) на контейнерных площадках складировать тару, промышленные и твердые бытовые отходы без заключения договора на вывоз ТБО со специализированной организацией.<text:line-break/>Собственники и наниматели жилых помещений, зданий, сооружений, владельцы кооперативов, объектов дачного строительства, организации и учреждения, осуществляющие деятельность на территории поселения, обязаны заключать договора на вывоз ТБО со специализированной организацией.<text:line-break/>4.8. Владельцы зданий, строений, сооружений обязаны проводить реконструкцию, ремонт и окраску фасадов подъездов и входов, кровли, водосточных труб, балконов, лоджий, отмосток, замену и обновление вывесок, а также производить иные работы по поддержанию надлежащего состояния зданий и сооружений.<text:line-break/>Объекты капитального строительства, объекты временного использования (автостоянки, киоски, остановочные комплексы и т.п.) должны соответствовать проекту отделки фасада, согласованному с отделом земельных отношений и архитектуры администрации <text:span text:style-name="T1">Питкярантского</text:span> района. </text:p>
            </text:list-header>
          </text:list>
        </text:list-item>
      </text:list>
      <text:list xml:id="list36644151" text:style-name="L2">
        <text:list-item>
          <text:list>
            <text:list-item>
              <text:p text:style-name="P7"><text:span text:style-name="T4">ТРЕБОВАНИЯ ПО СОДЕРЖАНИЮ ЗЕЛЕНЫХ НАСАЖДЕНИЙ</text:span><text:line-break/><text:span text:style-name="T4">5. Обязанности по содержанию, охране и воспроизводству зеленых насаждений</text:span><text:line-break/><text:line-break/>5.1. Все зеленые насаждения, расположенные на территории <text:span text:style-name="T1">Импилахтинского</text:span> сельского поселения, независимо от того, в чьем ведении они находятся, образуют единый и неприкосновенный зеленый фонд поселения.<text:line-break/><text:line-break/>5.2. Обязанности по содержанию, охране и воспроизводству зеленых насаждений несут:<text:line-break/>1) в скверах, парках, улицах – администрация <text:span text:style-name="T1">Импилахтинского</text:span> сельского поселения;<text:line-break/>2) на территории предприятий, учреждений, школ, больниц и других организаций, а также на закрепленных за ними объектах озеленения - администрация соответствующей организации; <text:s text:c="48"/><text:line-break/><text:soft-page-break/>3) на территориях, закрепленных за жилищными предприятиями, управляющими компаниями, организациями, - руководители указанных организаций;<text:line-break/>4) на территориях, находящихся в собственности собственников помещений многоквартирных домов, - собственники данной территории или управляющая организация по договору управления;<text:line-break/>5) на территории ТСЖ - правления товариществ;<text:line-break/>6) на территории лесов - лесничество либо специализированная организация по ведению лесного хозяйства. <text:s text:c="80"/><text:line-break/><text:line-break/>5.3. Все вопросы по использованию общего имущества собственников помещений в жилом доме (в т.ч. зеленых насаждений) находятся в компетенции компаний, управляющих общим имуществом многоквартирных домов, по решению общего собрания собственников помещений многоквартирного жилого дома.<text:line-break/><text:line-break/>5.4. Содержание зеленых насаждений, находящихся в охранных зонах наземных и подземных коммуникаций, в том числе электрических сетей, сетей освещения, радиолиний, осуществляется владельцами указанных коммуникаций.<text:line-break/><text:line-break/>5.5. Вырубка и обрезка деревьев и кустарников на общей территории поселения, придомовой (внутридворовой) и иной территории осуществляется владельцами территорий или организациями, производящими работы согласно существующим нормам и правилам.<text:line-break/>Пни, оставшиеся после вырезки сухостойных, аварийных деревьев, должны быть удалены в течение суток, с улиц поселения и в течение трех суток - с дворовых территорий.<text:line-break/>Работы по вывозу обрези зеленых насаждений должны производиться в день производства работ в специально отведенные места.<text:line-break/>Владельцы земельных участков должны немедленно принимать меры к устранению находящихся на их территории аварийных (угрожающих падением) зеленых насаждений.<text:line-break/>5.6. Санитарной вырубке подлежат деревья и кустарники, находящиеся в следующем состоянии:</text:p>
              <text:p text:style-name="P7"><text:line-break/>-погибшие, поврежденные, не поддающиеся восстановлению;</text:p>
              <text:p text:style-name="P7"><text:line-break/>-сухостойные;<text:line-break/><text:line-break/>-аварийные.<text:line-break/>При санитарной вырубке деревьев и кустарников, указанных в настоящем пункте, восстановительная стоимость зеленых насаждений не начисляется и не оплачивается.<text:line-break/><text:line-break/>5.9. Владельцы зеленых насаждений обязаны:</text:p>
              <text:p text:style-name="P7"><text:line-break/>- следить за сохранностью деревьев, кустарников, газонов, цветников, не допускать их вытаптывания, складирования на них песка, грязи, мусора, снега, льда, производить текущий ремонт газонов, дорожек, площадок, своевременно убирать случайный мусор и листву, содержать в исправном состоянии все сооружения, находящиеся на закрепленных территориях, а также урны, ограждения и т.д.</text:p>
              <text:p text:style-name="P7"><text:line-break/>Владельцы электрических сетей должны своевременно выполнять подрезку веток <text:soft-page-break/>деревьев, растущих в охранной зоне электрических сетей. <text:line-break/><text:line-break/>5.10. При вырубке деревьев и кустарников на земельных участках, которые находятся в собственности юридических или физических лиц, восстановительная стоимость зеленых насаждений не начисляется и не оплачивается.<text:line-break/><text:bookmark text:name="393964"/><text:span text:style-name="T4">6. Охрана зеленых насаждений при проектировании и производстве строительных работ</text:span><text:line-break/><text:line-break/>6.1. Требования к проектным организациям:</text:p>
              <text:p text:style-name="P7"><text:line-break/>- при разработке проектов строительства сооружений, прокладке дорог, линий подземных коммуникаций и т.д. работать на топооснове, имеющей точную подеревную съемку, максимально сохранять при этом существующие деревья и кустарники;<text:line-break/>- закладывать в сметы расходы по выносу деревьев и кустарников, подлежащих пересадке с территории застройки и трасс надземных коммуникаций, восстановительную стоимость зеленых насаждений, а также посадку крупномерных деревьев после окончания строительства.<text:line-break/><text:line-break/>6.2. Требования при производстве работ:<text:line-break/><text:line-break/>1) перед началом строительства снимать и складировать растительный слой земли для последующего использования его в зеленом строительстве, излишний объем растительного грунта перевозить в места, согласованные с администрацией <text:span text:style-name="T1">Импилахтинского</text:span> сельского поселения; <text:line-break/>- при организации строительных площадок вблизи объектов озеленения следует предпринимать меры к сохранению целостности зеленых насаждений, отмеченных в проекте как сохраняемые, посредством огораживания, частичной обрезки низких и широких крон, охранительной обвязки стволов деревьев, связывания крон кустарников, засыпки гравием участков почвы под растениями, расположенными рядом с проездами и стоянками транспортных средств и иной техники, в целях предупреждения уплотнения почвы;<text:line-break/>2) вертикальная планировка территории, прокладка подземных коммуникаций, обустройство дорог, проездов и тротуаров должны быть закончены перед началом озеленения;<text:line-break/>3) приемка в эксплуатацию архитектурно-ландшафтных объектов после строительства или капитального ремонта осуществляется в соответствии с установленными требованиями;<text:line-break/>4) при ведении ремонтных, строительных и прочих работ, связанных с нарушением почвенного слоя, необходимо снимать и сохранять плодородный слой почвы для его дальнейшего использования в зеленом строительстве. По окончании производства указанных выше работ необходимо восстановить нарушенные земельные участки и насаждения. Восстановление должно быть предусмотрено в проекте производства работ;<text:line-break/>5) листья и траву необходимо собирать в кучи с последующим удалением на специальную свалку либо полигон ТБО;<text:line-break/>6) снос и пересадку древесно-кустарниковых пород с территории строительства производить только при согласовании с администрацией <text:span text:style-name="T1">Импилахтинского</text:span> сельского поселения; <text:line-break/>7) принять все необходимые меры к сохранности зеленых насаждений, оставляемых на строительной площадке.<text:line-break/><text:bookmark text:name="393965"/><text:span text:style-name="T4">7. Обязанности населения по охране зеленых насаждений и газонов</text:span><text:line-break/><text:soft-page-break/><text:line-break/>7.1. Охрана зеленых насаждений на территории <text:span text:style-name="T1">Импилахтинского</text:span> сельского поселения является обязанностью и общественным долгом каждого жителя поселения, все граждане, посещающие парки, лесопарки и другие места отдыха, обязаны поддерживать чистоту и порядок, бережно относиться к зеленым насаждениям, активно пресекать уничтожение и порчу деревьев, кустарников и цветов.<text:line-break/><text:line-break/>7.2.Категорически запрещается:</text:p>
              <text:p text:style-name="P7"><text:line-break/>- пересаживать, вырубать зеленые насаждения, производить их обрезку; <text:line-break/>- заезжать автотранспорту на газоны, ходить по газонам, сидеть и лежать на них, устраивать игры, кататься на санках и устраивать катки вне отведенных для этого мест;<text:line-break/>- ломать и портить деревья и кустарники, обламывать ветви, плоды, цветы черемухи, рябины, ивы, липы и др. растений;<text:line-break/>- самовольно распахивать или перекапывать землю для посадки картофеля, овощей и др. культур, рыть погреба в зоне зеленых насаждений, устанавливать в ней гаражи.<text:line-break/><text:line-break/>7.3. Посадка деревьев, кустарников, иных элементов озеленения гражданами и их объединениями осуществляется по согласованию с администрацией <text:span text:style-name="T1">Импилахтинского</text:span> сельского поселения.</text:p>
              <text:p text:style-name="P7"><text:line-break/><text:bookmark text:name="393966"/><text:span text:style-name="T4">8. Порядок восстановления зеленых насаждений</text:span><text:line-break/><text:line-break/>В случае вынужденного сноса зеленых насаждений с территории строительства на общей территории поселения и придомовых территориях согласование на снос и пересадку производит администрация <text:span text:style-name="T1">Импилахтинского</text:span> сельского поселения. Начало строительства допускается после оплаты восстановительной стоимости.<text:line-break/><text:bookmark text:name="393963"/><text:span text:style-name="T4">III. ТРЕБОВАНИЯ ПО ЗЕМЛЕПОЛЬЗОВАНИЮ</text:span></text:p>
              <text:p text:style-name="P7"><text:line-break/><text:span text:style-name="T4">9. Общие положения</text:span></text:p>
              <text:p text:style-name="P7"><text:line-break/>9.1. Требования по землепользованию действуют на всей территории <text:span text:style-name="T1">Импилахтинского</text:span> сельского поселения и распространяются на отношения, возникающие в процессе планирования и координации производства земляных работ, выдачи разрешений на производство земляных работ, осуществления контроля за производством земляных работ и восстановлением нарушенного благоустройства, сдачи работ после восстановления нарушенного благоустройства.<text:line-break/><text:line-break/>9.2. Требования по землепользованию обязательны для применения всеми физическими и юридическими лицами независимо от их организационно-правовой формы, производящими земляные работы на территории <text:span text:style-name="T1">Импилахтинского</text:span> сельского поселения.</text:p>
              <text:p text:style-name="P7"><text:line-break/>9.3. Использование территории поселения должно соответствовать генеральному плану <text:span text:style-name="T1">Импилахтинского</text:span> сельского поселения, Правилам землепользования и застройки <text:span text:style-name="T1">Импилахтинского </text:span>сельского поселения, иным архитектурно-планировочным документам, согласованным проектам размещения объектов и функциональной организации территории.<text:line-break/>9.4. Земляные работы, влекущие закрытие движения транспорта на автомобильных <text:soft-page-break/>дорогах общего пользования <text:span text:style-name="T1">Импилахтинского</text:span> сельского поселения, производятся на основании согласования с ГИБДД по <text:span text:style-name="T1">Питкярантскому</text:span> муниципальному району и получения разрешения на производство земляных работ в администрации <text:span text:style-name="T1">Импилахтинского</text:span> сельского поселения.<text:line-break/>При производстве земляных работ, в том числе аварийных, физические и юридические лица обязаны соблюдать требования действующего законодательства, нормативно-правовых актов <text:span text:style-name="T1">Импилахтинского</text:span> сельского поселения.<text:line-break/><text:line-break/>9.5. При производстве земляных работ не должны нарушаться права владельца земельного участка, в границах которого ведутся земляные работы.<text:line-break/><text:bookmark text:name="393967"/><text:span text:style-name="T4">10. Производство земляных работ</text:span><text:line-break/><text:line-break/>10.1. Земляные работы производятся на основании разрешения по форме согласно приложению № 1, выдаваемого администрацией <text:span text:style-name="T1">Импилахтинского</text:span> сельского поселения, на производство работ на территориях общего пользования (по красным линиям), в том числе на внутриквартальных и внутридворовых (придомовых) территориях, в том числе на территории частной застройки.<text:line-break/><text:line-break/>10.2. Основой для выдачи разрешения на производство земляных работ считаются лист согласования и заявление на производство земляных работ и прилагаемые к ней документы.</text:p>
              <text:p text:style-name="P7"><text:line-break/>10.3. Земляные работы, влекущие закрытие движения транспорта на соответствующих автомобильных дорогах общего пользования <text:span text:style-name="T1">Импилахтинского</text:span> сельского поселения, производятся на основании согласования с ГИБДД по П<text:span text:style-name="T1">иткярантс</text:span>кому муниципальному району.</text:p>
              <text:p text:style-name="P7"><text:line-break/>10.4. При авариях на коммуникациях или объектах жизнеобеспечения населения владелец коммуникаций (объектов) или организации, их обслуживающие, обязаны сообщить о случившейся аварии в администрацию <text:span text:style-name="T1">Импилахтинского</text:span> сельского поселения.<text:line-break/>Если для локализации и ликвидации аварии необходимо проведение земляных работ, владелец коммуникаций или организации, их обслуживающие, получают разрешение на производство данных работ.<text:line-break/><text:line-break/>10.5. Производство ремонтно-восстановительных работ разрешается без предварительного получения разрешения на производство земляных работ, но с обязательным выполнением следующих условий:<text:line-break/>- владелец коммуникаций или организации, их обслуживающие, немедленно по получении сигнала об аварии должны выслать аварийную бригаду, которая под руководством ответственного лица должна приступить к ликвидации аварии, обеспечивая безопасность людей, движения транспорта и сохранность расположенных рядом наземных и подземных сетей и сооружений;<text:line-break/>- одновременно с направлением аварийной бригады на место работы о характере и месте аварии необходимо сообщить:<text:line-break/>а) в администрацию <text:span text:style-name="T1">Импилахтинского</text:span> сельского поселения;<text:line-break/>в) в ГИБДД по <text:span text:style-name="T1">Питкярантскому</text:span> муниципальному району - при авариях в пределах проезжей части улиц и автодорог.<text:line-break/>10.6. После выполнения перечисленных в подпункте 3.4.1 условий владелец коммуникаций или организации, их обслуживающие, в течение 3 суток обязаны согласовать заявку на производство земляных работ и получить разрешение в <text:soft-page-break/>установленном порядке.<text:line-break/>Если владелец коммуникаций или организации, их обслуживающие, в течение 3 суток не оформили разрешение, то производство работ рассматривается как работа без разрешения.<text:line-break/>Если аварийные работы производятся в выходные и праздничные дни, то разрешение должно быть получено в течение следующего за ними рабочего дня.<text:line-break/><text:line-break/>10.7. Организации, имеющие в зоне аварии подземные коммуникации, при получении уведомления обязаны выслать на место аварии представителя с исполнительными чертежами для уточнения расположения коммуникаций (сооружений), эксплуатируемых данной организацией на правах собственности, аренды или оперативного управления, на местности и согласования способа работ.<text:line-break/>Порядок производства аварийно-восстановительных земляных работ на проезжей части согласовывается заказчиком с ГИБДД по <text:span text:style-name="T1">Питкярантскому</text:span> муниципальному району.<text:line-break/><text:line-break/>10.8. Продолжение работы по просроченному разрешению рассматривается как работа без разрешения.</text:p>
              <text:p text:style-name="P7"><text:line-break/><text:bookmark text:name="393968"/><text:span text:style-name="T4">11. Получение разрешения на производство земляных работ</text:span><text:line-break/><text:line-break/>11.1. Для получения разрешения на производство земляных работ заказчик:<text:line-break/><text:line-break/>1) При аварийных работах (в течение 3 суток) и планируемых работах (за 10 дней до начала) представляет в администрацию <text:span text:style-name="T1">Импилахтинского</text:span> сельского поселения следующие документы:<text:line-break/>- заявление на производство земляных работ, с указанием сроков выполнения работ;<text:line-break/>- проект (схему) производства работ (проект организации работ) при выполнении земляных работ, в том числе восстановления нарушенного благоустройства,<text:line-break/>- лист согласования с организациями и предприятиями (владельцами) подземных и наружных сетей и коммуникаций,<text:line-break/>- правоустанавливающие документы заказчика при производстве работ в границах земельных участков находящиеся в собственности, либо договор аренды. Срок действия правоустанавливающих документов на земельный участок должен быть не позднее срока полного восстановления нарушенного благоустройства.<text:line-break/>2) Получает в администрации <text:span text:style-name="T1">Импилахтинского</text:span> сельского поселения лист согласования производства земляных работ по форме согласно приложению № 2.<text:line-break/><text:line-break/>11.2. Заказчик самостоятельно согласовывает производство земляных работ с физическими и юридическими лицами, предприятиями и организациями, указанными в листе согласования.<text:line-break/>После согласования производства земляных работ с физическими и юридическими лицами, предприятиями и организациями, указанными в листе согласования, заказчик передает лист согласования в администрацию <text:span text:style-name="T1">Импилахтинского</text:span> сельского поселения.</text:p>
              <text:p text:style-name="P7"><text:line-break/>11.3. При поступлении листа согласования в администрацию <text:span text:style-name="T1">Импилахтинского</text:span> сельского поселения должно выдать разрешение на производство указанных земляных работ либо отказать с указанием обоснованных причин такого отказа в течение 5 рабочих дней с момента получения карточки согласования. В случае отсутствия согласования производства работ отдельных функциональных органов <text:soft-page-break/>и других заинтересованных организаций <text:span text:style-name="T1">Импилахтинского</text:span> сельского поселения окончательное решение о выдаче разрешения на производство земляных работ или об отказе в выдаче разрешения принимает администрация <text:span text:style-name="T1">Импилахтинского</text:span> сельского поселения.</text:p>
              <text:p text:style-name="P7"><text:line-break/><text:bookmark text:name="393969"/><text:span text:style-name="T4">12. Требования при производстве земляных работ</text:span><text:line-break/><text:line-break/>12.1. Заказчик не менее чем за двое суток до начала работ обязан согласовать с организациями (службами), имеющими на данном участке производства земляных работ инженерные подземные коммуникации и сооружения, точное расположение инженерных подземных коммуникаций и сооружений и принять меры, обеспечивающие их полную сохранность.</text:p>
              <text:p text:style-name="P7"><text:line-break/>12.2. В целях предупреждения повреждений существующих подземных коммуникаций и сооружений заказчик до начала производства работ обязан вызвать на место представителей организаций, имеющих в данном районе инженерные сети, для уточнения их месторасположения в натуре. Уведомление о вызове должно быть представлено за двое суток до начала работ. Перенесение в натуру трасс всех подземных коммуникаций оформляется двусторонним актом.<text:line-break/><text:line-break/>12.3. Руководители заинтересованных организаций обязаны своевременно обеспечить к месту работы явку своих ответственных представителей по вызову заказчика и дать исчерпывающие указания в письменном виде об условиях, необходимых для сохранности принадлежавших им сетей и сооружений.<text:line-break/><text:line-break/>12.4. Заказчик совместно с представителями владельцев подземных инженерных сетей и сооружений уточняет на съемках (рабочих чертежах) фактическое расположение сетей, а также устанавливает знаки на местности, указывающие месторасположение подземных коммуникаций в зоне работ.<text:line-break/><text:line-break/>12.5. Производство земляных работ в непосредственной близости от линий подземных коммуникаций должно осуществляться под наблюдением лица, ответственного за производство земляных работ, в присутствии владельцев подземных коммуникаций.</text:p>
              <text:p text:style-name="P7"><text:line-break/>12.6. В случае производства земляных работ в выходные и праздничные дни заказчик за сутки до начала производства земляных работ должен уведомить в обязательном порядке:</text:p>
              <text:p text:style-name="P7"><text:line-break/>- администрацию <text:span text:style-name="T1">Импилахтинского</text:span> сельского поселения,<text:line-break/>- организации, владеющие в данном районе подземными инженерными сетями и сооружениями,<text:line-break/>- владельцев территорий, объектов благоустройства и иных объектов, попавших в зону проведения земляных работ,</text:p>
              <text:p text:style-name="P7"><text:line-break/>12.7. В случае повреждения инженерных коммуникаций при производстве земляных работ, в том числе в выходные и праздничные дни, заказчик незамедлительно обязан уведомить организации, владеющие в данном районе подземными инженерными сетями об аварии.</text:p>
              <text:p text:style-name="P7"><text:line-break/>12.8. Владельцы поврежденных подземных сетей и сооружений немедленно по получении сигнала об аварии должны выслать аварийную бригаду, которая под <text:soft-page-break/>руководством ответственного лица должна приступить к ликвидации аварии, обеспечивая безопасность людей, движения транспорта и сохранность расположенных рядом наземных и подземных сетей и сооружений. Взыскание причиненного ущерба с виновного лица производится в соответствии с действующим законодательством.</text:p>
              <text:p text:style-name="P7"><text:line-break/>12.9. Ответственность за повреждение существующих коммуникаций, а также иные нарушения при производстве земляных работ несет организация, производящая работы, и лицо, ответственное за производство работ.<text:line-break/><text:line-break/>12.10. При производстве земляных работ на пересечениях проезжих частей улиц разрешение на производство работ выдается на срок согласованный с ГИБДД по П<text:span text:style-name="T1">иткярант</text:span>скому району.</text:p>
              <text:p text:style-name="P7"><text:line-break/>12.11. Основанием для отказа в выдаче разрешения на производство земляных работ является:</text:p>
              <text:p text:style-name="P7"><text:line-break/>- непредставление необходимых документов для его получения,<text:line-break/>- представление документов для получения разрешения в ненадлежащей форме,<text:line-break/>- непредставление заказчиком в установленном порядке информации о необходимости производства земляных работ на данном участке для составления и корректировки сводных планов работ, не носящих характер аварийных земляных работ,<text:line-break/>- отсутствие согласований производства работ, а также невыполнение данных согласований.<text:line-break/>Отказ в выдаче разрешения направляется заказчику в письменной форме с мотивированным объяснением причин в течение 3 дней с момента принятия решения о выдаче или отказе в выдаче разрешения.<text:line-break/><text:line-break/>12.12. Изменения, дополнения в условия уже выданного разрешения на производство земляных работ могут быть внесены администрацией <text:span text:style-name="T1">Импилахтинского</text:span> сельского поселения, выдавшим такое разрешение, при изменении условий работ, на которые оно выдано.<text:line-break/>В случае внесения изменений и дополнений в условия выданного разрешения администрация <text:span text:style-name="T1">Импилахтинского</text:span> сельского поселения самостоятельно принимает решение о необходимости повторного согласования заявки с организациями, чьи интересы затрагивают указанные изменения условий работ.<text:line-break/><text:line-break/>12.13. Продление сроков производства земляных работ, установленных разрешением, производится администрацией <text:span text:style-name="T1">Импилахтинского</text:span> сельского поселения при наличии у заказчика соответствующего обоснования и согласования продления сроков с организациями, чьи интересы затрагиваются.<text:line-break/><text:line-break/>12.14. Срок действия разрешения на производство земляных работ ограничен одним месяцем, в котором было выдано разрешение. На работы, переходящие на следующий месяц, разрешение должно быть продлено в течение последней недели текущего месяца.</text:p>
              <text:p text:style-name="P7"><text:line-break/>12.15. Администрация <text:span text:style-name="T1">Импилахтинского</text:span> сельского поселения имеет право отозвать (аннулировать) разрешение на производство земляных работ.<text:line-break/>Отзыв (аннулирование) разрешения на производство земляных работ - лишение заказчика права производства земляных работ на объекте - применяется в случаях:<text:line-break/><text:soft-page-break/>- если заказчик не приступил к выполнению работ в течение 4 календарных дней после срока начала работ, установленного разрешением на производство земляных работ;<text:line-break/>- неоднократного (более двух раз) неисполнения заказчиком условий, выданных при согласовании земляных работ;</text:p>
              <text:p text:style-name="P7">- представления письменного мотивированного ходатайства об отзыве согласования земляных работ от структурных подразделений администрации поселения, инженерных служб поселения и других заинтересованных организаций, участвовавших в согласовании земляных работ;<text:line-break/>- если состояние строительного объекта представляет угрозу безопасности жизни и здоровью людей и(или) движению транспорта;</text:p>
              <text:p text:style-name="P7">- выявления деформаций конструкций и элементов объектов внешнего благоустройства, расположенных рядом со строительной площадкой, местом производства работ;</text:p>
              <text:p text:style-name="P7">- неисполнения требований действующих правил и норм при производстве земляных работ и настоящих Правил;</text:p>
              <text:p text:style-name="P7">- в случае установления факта представления недостоверной информации при оформлении разрешения на производство земляных работ, в том числе на этапе согласования проектно-рабочей документации;</text:p>
              <text:p text:style-name="P7">- при отклонении от утвержденных проектов (схем).</text:p>
              <text:p text:style-name="P7"><text:line-break/>При отзыве разрешения дальнейшее производство работ запрещается. В случае их продолжения работы рассматриваются как работы без разрешения.<text:line-break/><text:line-break/>12.16. Основанием для закрытия разрешения на производство земляных работ является сдача выполненных работ, в том числе по восстановлению нарушенного благоустройства, в установленном порядке при условии устранения всех выявленных дефектов и недостатков.</text:p>
              <text:p text:style-name="P7">После закрытия разрешения на производство земляных работ дальнейшее производство работ запрещается. В случае их продолжения работы рассматриваются как работы без разрешения. </text:p>
            </text:list-item>
          </text:list>
        </text:list-item>
      </text:list>
      <text:p text:style-name="P1"><text:span text:style-name="T4"><text:s text:c="5"/>13. Порядок производства земляных работ на территории поселения</text:span><text:line-break/><text:line-break/> <text:s text:c="9"/>13.1. При производстве земляных работ необходимо соблюдать следующие требования:<text:line-break/><text:line-break/> <text:s text:c="9"/>1) Оградить место производства работ. Механизмы, бытовки, строительные материалы <text:s text:c="2"/></text:p>
      <text:p text:style-name="P1"><text:s text:c="11"/>и прочее должны находиться в пределах огражденного участка. Ограждение места <text:s/></text:p>
      <text:p text:style-name="P1"><text:s text:c="10"/>производства земляных работ должно быть снято только после полного восстановления <text:s text:c="2"/></text:p>
      <text:p text:style-name="P1"><text:s text:c="10"/>дорожного покрытия.</text:p>
      <text:p text:style-name="P1"><text:s/>2)Обеспечить безопасность движения транспорта и пешеходов.<text:line-break/> <text:s text:c="7"/>3) Обеспечить беспрепятственный доступ к жилым домам, организациям, предприятиям, <text:s text:c="4"/></text:p>
      <text:p text:style-name="P1">учреждениям.<text:line-break/> <text:s text:c="11"/>4) Установить через траншеи пешеходные мостики с перилами, обеспечить их <text:s text:c="3"/></text:p>
      <text:p text:style-name="P1"><text:s text:c="12"/>освещение в темное время суток.</text:p>
      <text:list xml:id="list36641852" text:style-name="L3">
        <text:list-header>
          <text:p text:style-name="P8">5) Обеспечить надлежащее санитарное состояние территории, производить уборку места производства работ и прилегающей территории.<text:line-break/>6) Обеспечить на месте производства работ присутствие ответственного за производство работ.</text:p>
          <text:p text:style-name="P8">7) При производстве работ на дорогах установить сигнальные фонари красного цвета и дорожные знаки в соответствии с действующими Правилами дорожного движения. В темное время суток место производства работ должно быть освещено.<text:line-break/>8) Обеспечить сохранность дорожного и тротуарного бортового камня, ступеней и <text:soft-page-break/>плит перекрытия, зеленых насаждений.<text:line-break/>9) При производстве земляных работ на улицах, площадях и других благоустроенных территориях, кроме требований, изложенных выше, необходимо соблюдать следующие условия:</text:p>
          <text:p text:style-name="P8">- выполнять работы частями - участками, определенными проектом (схемой) производства работ,<text:line-break/>- выполнять работы на следующих участках только после завершения всех работ на предыдущих участках, включая восстановительные работы и уборку территории,<text:line-break/>- обеспечить чистоту и порядок на месте производства работ и утилизацию мусора и отходов на специально отведенных местах,<text:line-break/>- вывозить грунт при разработке траншеи без складирования на месте производства работ по мере его образования.</text:p>
          <text:p text:style-name="P8"><text:line-break/>13.2. При производстве земляных работ, в том числе аварийных, заказчику запрещается:<text:line-break/>- загрязнять прилегающие участки улиц, засыпать водопропускные трубы, кюветы, газоны;<text:line-break/>- производить откачку воды из траншей, котлованов, колодцев и т.д. на дороги, тротуары и прилегающую территорию;<text:line-break/>- перемещать существующие инженерные подземные коммуникации, сооружения, а также строения или сооружения, уничтожать зеленые насаждения и обнажать их корни, расположенные на трассах существующих инженерных подземных коммуникаций и сооружений, без согласования с соответствующими службами;<text:line-break/>- выносить грунт или грязь колесами автотранспорта на территорию поселения;<text:line-break/>- складировать грунт на месте производства работ и прилегающей территории, а также в не оборудованных для этих целей местах.<text:line-break/><text:line-break/>13.3. При проведении работ в зимний период заказчик обязан содержать место производства работ, вывозить снег, убранный с территории строительной площадки, на специально отведенные места, обеспечить безопасность дорожного движения транспорта и пешеходов во временном варианте (путем укладки инвентарных (типовых) железобетонных плит или щебеночного основания).<text:line-break/><text:line-break/>13.4. Восстановление существующих покрытий дорог, тротуаров и пешеходных дорожек, газонов, придомовых и других территорий после прокладки новых, реконструкции и ремонта существующих инженерных сетей коммуникаций должно производиться заказчиком по согласованным в установленном порядке проектам с организацией, имеющей право осуществления деятельности по восстановлению благоустройства (лицензию), в случае, если данный вид деятельности подлежит лицензированию.<text:line-break/>При этом в проекты необходимо закладывать проведение работ, предусматривающих полное восстановление покрытий дорог, тротуаров и газонов на всю ширину проезжей, пешеходной и газонной части на протяжении всей раскопки со всеми элементами благоустройства.</text:p>
          <text:p text:style-name="P8"><text:line-break/>13.5. Восстановление существующих покрытий дорог, тротуаров и пешеходных дорожек, газонов, придомовых и других территорий, нарушенных в ходе ликвидации аварий на инженерных сетях и коммуникациях, следует осуществлять на всю ширину проезжей, пешеходной и газонной части в пределах ограничения квартала со всеми элементами благоустройства.<text:line-break/><text:line-break/>13.6. Ущерб за вырубку зеленых насаждений, находящихся в охранной зоне <text:soft-page-break/>коммуникаций и инженерных сооружений, не начисляется. Заказчик должен предусмотреть новые посадки в местах по согласованию с администрацией <text:span text:style-name="T1">Импилахтинского</text:span> сельского поселения.</text:p>
          <text:p text:style-name="P8"><text:s/><text:line-break/><text:bookmark text:name="393976"/><text:span text:style-name="T4">14. Восстановление благоустройства и сдача выполненных работ</text:span><text:line-break/><text:line-break/>14.1.Восстановление благоустройства:</text:p>
          <text:p text:style-name="P8"><text:line-break/>1) восстановление существующих покрытий дорог, тротуаров и пешеходных дорожек, газонов, внутридворовых (придомовых) и других территорий после прокладки новых, реконструкции и ремонта существующих инженерных сетей и коммуникаций, в том числе восстановление благоустройства на подъездных путях к месту производства земляных работ, должно проводиться в соответствии с проектом производства земляных работ организацией, имеющей документ на право осуществлять строительную деятельность (лицензию).</text:p>
          <text:p text:style-name="P8"><text:s/><text:line-break/>2) восстановление существующих покрытий дорог, тротуаров и пешеходных дорожек, газонов, внутридворовых (придомовых) и других территорий, нарушенных в ходе ликвидации аварий на инженерных сетях и коммуникациях, в том числе восстановление благоустройства на подъездных путях к месту производства земляных работ, должно осуществляться на всю ширину проезжей, пешеходной и газонной части на протяжении всей раскопки и прилегающей территории в соответствии со схемой земляных работ.</text:p>
          <text:p text:style-name="P8"><text:line-break/>3) при отзыве разрешения на производство земляных работ заказчик обязан восстановить нарушенное благоустройство в установленном порядке в срок, согласованный с администрацией <text:span text:style-name="T1">Импилахтинского</text:span> сельского поселения.<text:line-break/><text:line-break/>4) работы по восстановлению нарушенного благоустройства (дорожной одежды, бордюрного камня, газона, ограждения, пешеходных дорожек, площадок, малых архитектурных форм, а также иных элементов внешнего благоустройства):<text:line-break/>- при плановых и аварийных работах должны быть начаты после засыпки траншей (котлованов) на проезжей части улиц, дорог и тротуаров в местах интенсивного движения транспорта, пешеходов - немедленно и закончены в течение 24 часов; во всех остальных случаях - выполнены в течение 5 (пяти) календарных дней;<text:line-break/>- при работах, проведенных в зимний период, Заказчики, лица, выполняющие работы, обязаны поддерживать нарушенный участок до момента полного восстановления нарушенного благоустройства в состоянии, пригодном для беспрепятственного проезда транспорта и прохода пешеходов. После засыпки траншей (котлованов) работы сдаются контролирующим лицам в "зимнем" варианте: с планировкой грунта, на улицах, дорогах и тротуарах - с усовершенствованным покрытием с подсыпкой песка и щебня. В полном объеме нарушенные элементы благоустройства восстанавливаются в ближайший весенне-летний период.<text:line-break/><text:line-break/>14.2. При восстановлении конструктивных слоев дорожной одежды должны использоваться материалы, идентичные по своим характеристикам материалам существующих конструктивных слоев дорожной одежды.<text:line-break/><text:line-break/>14.3. Порядок сдачи выполненных работ:</text:p>
          <text:p text:style-name="P8"><text:line-break/>1) работа, выполняемая заказчиком на любом участке территории поселения, считается законченной после полного восстановления благоустройства и сдачи <text:soft-page-break/>выполненных работ администрации <text:span text:style-name="T1">Импилахтинского </text:span>сельского поселения.<text:line-break/>2) контроль за производством земляных работ:<text:line-break/>3) контроль за производством земляных работ и за состоянием объекта в гарантийный период осуществляет:<text:line-break/>- на территории поселения – администрация <text:span text:style-name="T1">Импилахтинского</text:span> сельского поселения;<text:line-break/>- на придомовых (внутридворовых) и иных территориях - собственник земельного участка.<text:line-break/>14.4. Уполномоченное лицо осуществляет контроль за производством земляных работ в части выявления, предупреждения и пресечения административных правонарушений в сфере благоустройства и содержания территории и землепользования.<text:line-break/><text:bookmark text:name="393970"/><text:span text:style-name="T4">IV. ТРЕБОВАНИЯ К ПЕРЕДВИЖЕНИЮ МАШИН И МЕХАНИЗМОВ</text:span><text:line-break/><text:span text:style-name="T4">НА ТЕРРИТОРИИ </text:span><text:span text:style-name="T2">ИМПИЛАХТИНСКОГО</text:span><text:span text:style-name="T4"> СЕЛЬСКОГО ПОСЕЛЕНИЯ</text:span></text:p>
          <text:p text:style-name="P8"><text:line-break/><text:span text:style-name="T4">15. Общие требования к передвижению машин, механизмов, пешеходов устанавливаются Правилами дорожного движения</text:span><text:line-break/><text:line-break/>15.1. Временное прекращение или ограничение движения транспортных средств по автомобильным дорогам общего пользования на территории <text:span text:style-name="T1">Импилахтинского</text:span> сельского поселения может устанавливаться в случаях:<text:line-break/>- производства дорожных работ;<text:line-break/>- стихийных бедствий, аварий или других чрезвычайных ситуаций;<text:line-break/>- возникновения угрозы безопасности движения или безопасности жизни людей и сохранности дорожного имущества;<text:line-break/>- неблагоприятных погодно-климатических условий (весенняя и осенняя распутица), влекущих снижение несущей способности автомобильных дорог, на основании результатов обследования состояния автомобильных дорог;<text:line-break/>- проведения разрешенных в установленном федеральным законодательством порядке массовых мероприятий;<text:line-break/>- в иных случаях, предусмотренных федеральным и республиканским законодательством.<text:line-break/><text:line-break/>15.2. Решение о временном прекращении или ограничении движения по автомобильным дорогам общего пользования на территории поселения принимается главой <text:span text:style-name="T1">Импилахтинского</text:span> сельского поселения по согласованию с соответствующим органом Государственной инспекции безопасности дорожного движения, за исключением случаев временного прекращения или ограничения движения по автомобильным дорогам по неблагоприятным погодно-климатическим условиям.<text:line-break/>Временное прекращение или ограничение движения по неблагоприятным погодно-климатическим условиям по муниципальным автомобильным дорогам поселения устанавливается распоряжением главы <text:span text:style-name="T1">Импилахтинского</text:span> сельского поселения.<text:line-break/><text:line-break/>15.3. В случае установления временного прекращения или ограничения движения по муниципальным автомобильным дорогам общего пользования на территории поселения, находящимся в границах <text:span text:style-name="T1">Импилахтинского</text:span> сельского поселения, по неблагоприятным погодно-климатическим условиям движение транспортных средств по указанным автомобильным дорогам допускается в исключительных случаях при условии внесения владельцами или пользователями транспортных средств платы в целях компенсации ущерба за повышенный износ и разрушение муниципальных автомобильных дорог общего пользования.</text:p>
          <text:p text:style-name="P8"><text:line-break/>15.4. Как исключение разрешается проезд в период весенней распутицы:<text:line-break/><text:soft-page-break/><text:line-break/>- автотранспорта, специальных транспортных средств и самоходных механизмов, привлекаемых для предупреждения и ликвидации аварий на системах жизнеобеспечения поселения, при наличии специальной отметки в путевых листах;<text:line-break/>- автобусов общего пользования всех марок, служебных автобусов, осуществляющих перевозку пассажиров, в том числе специальных автобусов для перевозки вахтовых бригад;<text:line-break/>- автомобилей, осуществляющих международные перевозки, с надлежаще оформленной международной товаротранспортной накладной (CMR);<text:line-break/>- транзитного транспорта, следующего через <text:span text:style-name="T1">Импилахтинского</text:span> сельское поселение, в том числе к месту разгрузки и погрузки, имеющего специальный пропуск;<text:line-break/>- автотранспорта, осуществляющего перевозку молока, муки, хлебобулочной продукции.<text:line-break/><text:line-break/>15.5. Перевозка опасных (ядовитых, радиоактивных, взрывчатых, легковоспламеняющихся) грузов осуществляется в соответствии с требованиями действующего законодательства.<text:line-break/><text:line-break/>15.6. Передвижение по территории поселения транспортных средств, осуществляющих перевозку сыпучих, жидких, иных аморфных грузов, допускается при условии обеспечения герметичности кузовов транспортных средств и при наличии пологов, предотвращающих загрязнение территории поселения.<text:line-break/><text:line-break/>15.7. Стоянка и парковка транспортных средств допускается в специально отведенных местах: гаражах, стоянках, местах парковки, иных специализированных местах - при условии обеспечения беспрепятственной механизированной уборки территории поселения.<text:line-break/><text:line-break/>15.8. Запрещается движение машин и механизмов на гусеничном ходу по искусственным покрытиям поселения.</text:p>
          <text:p text:style-name="P8"><text:line-break/>15.9. Запрещается движение транспортных средств по разделительным газонам и обочинам, тротуарам и пешеходным дорожкам.<text:line-break/>Допускается движение машин дорожно-эксплуатационных и коммунальных служб, а также подъезд по кратчайшему пути транспортных средств, подвозящих грузы к торговым и другим предприятиям и объектам, расположенным непосредственно у обочин, тротуаров или пешеходных дорожек, при отсутствии других возможностей подъезда. При этом должна быть обеспечена безопасность движения.<text:line-break/><text:line-break/><text:bookmark text:name="393977"/><text:span text:style-name="T4">16. Брошенный транспорт</text:span></text:p>
          <text:p text:style-name="P8"><text:line-break/>16.1. Выявление брошенного и разукомплектованного транспорта на территории <text:span text:style-name="T1">Импилахтинского </text:span>сельского поселения осуществляет ОП по <text:span text:style-name="T1">Питкярантскому</text:span> району МО МВД России <text:span text:style-name="T1">«Сортавальский»</text:span> (в т.ч. участковые уполномоченные полиции).</text:p>
          <text:p text:style-name="P8"><text:line-break/><text:bookmark text:name="393971"/><text:span text:style-name="T4">V. ОСВЕЩЕНИЕ ТЕРРИТОРИИ ПОСЕЛЕНИЯ.</text:span></text:p>
          <text:p text:style-name="P8"><text:line-break/>17. Правила организации освещения улиц, текущего содержания, технического обслуживания и эксплуатации объектов уличного освещения на территории <text:span text:style-name="T1">Импилахтинского</text:span> сельского поселения утверждены Постановлением Администрации <text:span text:style-name="T1">Импилахтинского</text:span> сельского поселения.</text:p>
          <text:p text:style-name="P8"><text:span text:style-name="T4">8. Принятие в эксплуатацию и муниципальную собственность </text:span><text:soft-page-break/><text:span text:style-name="T4">реконструируемых, новых, ведомственных и бесхозяйных сетей наружного освещения</text:span><text:line-break/><text:line-break/>18.1. Порядок и условия приема установок наружного освещения в муниципальную собственность определяется законодательными актами.<text:line-break/><text:line-break/>18.2. Сети наружного освещения, передаваемые в муниципальную собственность, должны быть в состоянии, пригодном к эксплуатации. В случае передачи сетей, требующих ремонта и переустройства, передающая сторона должна передать средства на производство ремонтных работ для приведения имущества в нормальное техническое состояние.<text:line-break/><text:line-break/>18.3. До принятия в муниципальную собственность имущество обследуется администрацией <text:span text:style-name="T1">Импилахтинского</text:span> сельского поселения совместно с передающей стороной с оформлением акта, в котором должны быть указаны техническое состояние объекта, перечень замечаний, наличие (отсутствие) документации по каждому объекту и предложения передающей стороне по устранению замечаний.<text:line-break/><text:line-break/>18.4. Передающая сторона обязана содержать и обслуживать передаваемое имущество до дня подписания актов приемки-передачи его в муниципальную собственность.<text:line-break/><text:span text:style-name="T4"> </text:span><text:bookmark text:name="393979"/><text:span text:style-name="T4">19. Проектирование реконструируемых и вновь строящихся сетей наружного освещения</text:span><text:line-break/><text:line-break/>19.1. Перечень участков улиц поселения, подлежащих обязательному освещению, утверждается главой <text:span text:style-name="T1">Импилахтинского</text:span> сельского поселения.<text:line-break/><text:line-break/>19.2. Проектирование вновь строящихся и реконструируемых установок наружного освещения улиц, дорог, проездов, площадей, территорий установок световой рекламы <text:s/>ведется на основании:</text:p>
          <text:p text:style-name="P8"><text:line-break/>- ТУ сетевой организации;</text:p>
          <text:p text:style-name="P8"><text:line-break/>- архитектурно-планировочного задания и должно соответствовать нормативным требованиям СНиП, ГОСТ и других нормативных документов.<text:line-break/><text:line-break/>19.3. При проектировании необходимо руководствоваться СНиП 23-05-95 "Естественное и искусственное освещение", СН 541-82 "Инструкция по проектированию наружного освещения городов, поселков и сельских населенных пунктов", Правилами устройства электроустановок, утвержденными Приказом Минэнерго Российской Федерации от 20.06.2003 N 242, СНиП 1.02.01-85 "Инструкция о составе, порядке разработки, согласования и утверждения проектно-сметной документации на строительство предприятий, зданий и сооружений".<text:line-break/><text:line-break/>19.4. Выбор системы освещения, источников света, типа световых приборов, схемы и координат их расположения производится на основании технико-экономического сравнения вариантов установок наружного освещения.<text:line-break/><text:bookmark text:name="393972"/><text:span text:style-name="T4">VI. ТРЕБОВАНИЯ ПО БЛАГОУСТРОЙСТВУ И СОДЕРЖАНИЮ</text:span></text:p>
          <text:p text:style-name="P10">ПРИДОМОВЫХ ТЕРРИТОРИЙ</text:p>
          <text:p text:style-name="P8"><text:line-break/><text:span text:style-name="T4">20. Общие требования</text:span></text:p>
          <text:p text:style-name="P8"><text:line-break/>20.1. Придомовые территории должны быть обустроены в соответствии с <text:soft-page-break/>установленными требованиями и включают в себя:<text:line-break/>-планировочные элементы;<text:line-break/>-малые архитектурные формы и оборудование;<text:line-break/>- дорожки и подъезды к жилым домам;<text:line-break/>- искусственное освещение дворовых территорий.<text:line-break/>20.2. Двор жилого дома включает следующие планировочные элементы благоустройства со специальным оборудованием:<text:line-break/>-детскиеигровые площадки;<text:line-break/><text:line-break/>-спортивные площадки;<text:line-break/><text:line-break/>-площадки для отдыха взрослых;<text:line-break/><text:line-break/>-площадки хозяйственного назначения;<text:line-break/><text:line-break/>-контейнерные площадки и урны;<text:line-break/>- площадки для временной стоянки машин (размеры площадок определяются по укрупненным показателям в расчете на одного жителя).<text:line-break/>По решению администрации <text:s text:c="2"/>сельского поселения планировочные элементы могут размещаться на несколько жилых домов.<text:line-break/><text:line-break/>20.3. Детские игровые площадки рекомендуется размещать в непосредственной близости от жилых зданий. Со стороны площадок другого назначения, проездов и автостоянок детские площадки должны быть отделены газонами с посадками деревьев и кустарников в живой изгороди.<text:line-break/>Площадки не должны быть проходными, запрещается организовывать входы на детские площадки через автостоянки около домов.<text:line-break/>Детские площадки могут быть оборудованы песочницами, качелями, горками, каруселями, скамейками, навесами и др.<text:line-break/><text:line-break/>20.4. Оборудование планировочных элементов благоустройства придомовых территорий многоквартирных жилых домов осуществляется за счет собственников квартир данных жилых домов в соответствии с Жилищным кодексом РФ и Постановлением Правительства РФ от 13.08.2006 N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или) с перерывами, превышающими установленную продолжительность".<text:line-break/><text:line-break/>20.5. Не допускается огораживание дворовых территорий многоквартирных домов без согласованного в установленном порядке проекта, в том числе без обеспечения проезда специализированной и другой техники.<text:line-break/><text:line-break/>20.6. Стоянка автомобилей на газонах, тротуарах и других неорганизованных для этих целей местах запрещается.</text:p>
          <text:p text:style-name="P11">20.6.1. Площадки автостоянок</text:p>
          <text:p text:style-name="P9">На территории поселения предусматривается следующие виды автостоянок: кратковременного и длительного хранения автомобилей, уличных (в виде парковок на проезжей части), приобъектных (у объекта или группы объектов), прочих (грузовых, перехватывающих и др.).</text:p>
          <text:p text:style-name="P9">Расстояние от границ автостоянок до окон жилых и общественных заданий <text:soft-page-break/>принимается в соответствии с <text:a xlink:type="simple" xlink:href="consultantplus://offline/ref=AE1E17983F1319882E898BE77BBAA699A65FFC913ABA6B885039CC5076526F6DC9861C3EC2FB9D66fAk3J">СанПиН 2.2.1/2.1.1.1200</text:a>. На площадках приобъектных автостоянок долю мест для автомобилей инвалидов предусматривать согласно <text:a xlink:type="simple" xlink:href="consultantplus://offline/ref=AE1E17983F1319882E8994F27EBAA699A65EFD936CE134D30D6EfCk5J">СНиП 35-01</text:a>.</text:p>
          <text:p text:style-name="P9">Не допускается размещение площадок автостоянок в зоне остановок <text:s/>пассажирского транспорта, организацию заездов на автостоянки предусматривают не ближе 15 м. от конца или начала посадочной площадки.</text:p>
          <text:p text:style-name="P9">Обязательный перечень элементов благоустройства территории на площадках автостоянок включает: твердые виды покрытия, элементы сопряжения поверхностей, разделительные элементы, осветительное и информационное оборудование.</text:p>
          <text:p text:style-name="P9">Покрытие площадок выполняется аналогичным покрытию транспортных проездов.</text:p>
          <text:p text:style-name="P9">Сопряжение покрытия площадки с проездом выполняется в одном уровне без укладки бортового камня, с газоном.</text:p>
          <text:p text:style-name="P12">Разделительные элементы на площадках могут быть выполнены в виде разметки (белых полос), озелененных полос (газонов), контейнерного озеленения.</text:p>
          <text:p text:style-name="P8"><text:line-break/>20.7. На придомовой территории запрещается производить работы по ремонту и мойке машин.<text:line-break/><text:line-break/>20.8. Территории дворов должны содержаться в чистоте. На территории дворов в соответствии с установленными нормами должны производиться работы по подметанию, уборке мусора, уборке снега, противогололедной обработке территории, удалению твердых и жидких бытовых отходов, крупногабаритного мусора, регулярной очистке водостоков и дренажей. Уборка и очистка дворов должны завершаться к 8 часам утра.<text:line-break/><text:line-break/>20.9. Содержание контейнерных площадок, хранение и удаление отходов с них производятся согласно разделу V настоящих Правил.<text:line-break/><text:line-break/>Дезинфекция контейнерных площадок обеспечивается собственниками жилых домов или обслуживающими организациями в соответствии с установленными санитарными нормами и правилами.<text:line-break/><text:line-break/>Обустраивать выгребные ямы за территорией домовладения запрещается.<text:line-break/><text:line-break/>20.10. Урны и туалетные выгребы должны своевременно очищаться, дезинфицироваться и содержаться в исправном состоянии.<text:line-break/><text:line-break/>20.11.На придомовой территории запрещается:</text:p>
          <text:p text:style-name="P8"><text:line-break/>- складировать материалы на участках, занятых зелеными насаждениями;<text:line-break/><text:line-break/>- засорять цветники, газоны, дорожки и площадки отходами;<text:line-break/><text:line-break/>- повреждать зеленые насаждения, подвешивать гамаки, прикреплять рекламные щиты и другие конструкции.<text:line-break/><text:line-break/>20.12. Складирование тары торговых организаций и других арендаторов, размещенных в жилых домах, на открытой территории домовладения не допускается.</text:p>
          <text:p text:style-name="P8">20.13 <text:span text:style-name="T5">Требование к содержанию животных.</text:span></text:p>
          <text:p text:style-name="P9">20.13.1 Владельцам животных следует предотвращать опасное воздействие своих животных на других животных и людей, а также обеспечивать тишину для окружающих в соответствии с санитарными нормами, соблюдать действующие <text:soft-page-break/>санитарно-гигиенические и ветеринарные правила.</text:p>
          <text:p text:style-name="P9">20.13.2 Не допускается содержание домашних животных на балконах, лоджиях, в местах общего пользования многоквартирных жилых домов.</text:p>
          <text:p text:style-name="P9">20.13.3 Запрещается передвижение сельскохозяйственных животных на территории поселения без сопровождающих лиц.</text:p>
          <text:p text:style-name="P8"><text:span text:style-name="T9">20.13.4 Порядок содержания домашних животных на территории поселения устанавливается Правилами </text:span><text:span text:style-name="T11">содержания домашних животных</text:span><text:span text:style-name="T9">. </text:span><text:line-break/><text:bookmark text:name="393980"/><text:span text:style-name="T4">21. Требования к малым архитектурным формам и оборудованию</text:span><text:line-break/><text:line-break/>21.1. Малые архитектурные формы должны быть заводского изготовления, окрашены, без повреждений, выступающих гвоздей, деревянные - из остроганного материала, металлические без выступов, заусениц.<text:line-break/><text:line-break/>21.2. Урны, скамейки, песочницы, навесы, беседки и т.п. должны быть надежно закреплены на своих постоянных местах. Детали оборудования окрашиваются влагостойкими красками. Оборудование из деревянных изделий должно быть предохранено от загнивания. Бетонные устройства должны быть выполнены из бетона марки не ниже 300 и морозостойкостью не менее 150, иметь гладкие поверхности.<text:line-break/><text:line-break/>21.3. Устройства из пластика или металла должны иметь надежные соединения. Качели, карусели, лестницы - элементы, нагружаемые динамическими воздействиями, должны быть проверены на устойчивость к таким воздействиям и на надежность в эксплуатации. Навесы, беседки должны находиться в чистом и исправном состоянии.<text:line-break/><text:line-break/>21.4. Песок в песочницах на детских площадках не должен иметь примесей зерен гравия, ила и глины. Для песочниц следует применять промытый речной песок.<text:line-break/><text:line-break/>21.5. В летнее время проводится осмотр всех видов оборудования и малых архитектурных форм. Физически устаревшие малые архитектурные формы и оборудование подлежат замене. Особое внимание следует уделить оборудованию детских и спортивных площадок. Все конструктивные элементы устройств должны находиться в исправном состоянии и быть надежно скреплены между собой. Решение об установке скамеек у подъездов принимается общим собранием жильцов подъезда.<text:line-break/><text:line-break/>21.6. Для содержания придомовой территории постоянно в нормальном санитарно-гигиеническом состоянии необходимо вовремя убирать не подлежащие восстановлению и ремонту скамейки, урны.<text:line-break/><text:bookmark text:name="393981"/><text:span text:style-name="T4">22. Требования к содержанию придомовых территорий</text:span><text:line-break/><text:line-break/>22.1. Содержание придомовых территорий, включающих проезжую часть дороги вдоль жилого дома, внутридомовые проезды, разделительные и боковые тротуары вдоль дороги, осуществляется в соответствии с требованиями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text:line-break/><text:line-break/>22.2. Работы по содержанию придомовых территорий выполняются:<text:line-break/><text:line-break/>- собственниками жилья (ТСЖ, ЖК, ЖСК) - согласно утвержденному градостроительному плану земельного участка;<text:line-break/><text:line-break/>- управляющими компаниями, содержащими жилые дома, - в границах застройки;<text:line-break/><text:line-break/><text:soft-page-break/>- собственниками домов индивидуальной застройки - в границах:<text:line-break/><text:line-break/>- в длину - на всю территорию застройки;<text:line-break/><text:line-break/>- в ширину - до проезжей части улиц, а в случае отсутствия выделенной (обустроенной) проезжей части - до середины улицы.<text:line-break/><text:line-break/>22.3. Уборка придомовых территорий осуществляется путем проведения:<text:line-break/><text:line-break/>- систематических работ по содержанию, уборке придомовых территорий;<text:line-break/><text:line-break/>- единичных массовых мероприятий (субботников, декадников, праздничных мероприятий), проводимых по соответствующим постановлениям администрации <text:span text:style-name="T1">Импилахтин</text:span>ского сельского поселения или волеизъявлению граждан и собственников жилья.<text:line-break/><text:line-break/>22.4. Содержание придомовых территорий в летний период производится с целью ликвидации загрязненности и запыленности территории посредством подметания и проведения других работ по содержанию территории и включает в себя комплекс следующих работ:</text:p>
          <text:p text:style-name="P8"><text:line-break/>- регулярное подметание территории с твердым покрытием (проезды, тротуары, пешеходные дорожки);<text:line-break/><text:line-break/>- регулярный сбор мусора со всей территории (проезды, тротуары, пешеходные дорожки, <text:span text:style-name="T1">урны</text:span>);</text:p>
          <text:p text:style-name="P8"><text:line-break/>- кошение травы на газонах;</text:p>
          <text:p text:style-name="P8"><text:line-break/>- ямочный ремонт, заливка трещин в асфальтобетонном покрытии.<text:line-break/><text:line-break/>22.5. Содержание придомовых территорий в зимний период производится с целью обеспечения бесперебойного проезда транспортных средств и ликвидации зимней скользкости посредством следующего комплекса работ:<text:line-break/><text:line-break/>- обработка противогололедными материалами территорий с твердым покрытием;<text:line-break/><text:line-break/>- удаление наката с территорий с твердым покрытием;<text:line-break/><text:line-break/>- регулярный сбор мусора с проездов, тротуаров, пешеходных дорожек.<text:line-break/><text:line-break/>22.6. Организации по обслуживанию жилищного фонда обязаны обеспечивать свободный подъезд к люкам смотровых колодцев и узлам управления инженерными сетями, а также источникам пожарного водоснабжения (пожарным гидрантам, водоемам), расположенным на обслуживаемой территории.<text:line-break/><text:line-break/>22.7. Организации по обслуживанию жилищного фонда с наступлением весны должны организовать:<text:line-break/><text:line-break/>- расчистку канавок для обеспечения оттока воды в местах, где это требуется для нормального отвода талых вод;<text:line-break/><text:line-break/><text:soft-page-break/>- общую очистку дворовых территорий после окончания таяния снега, собирая и удаляя мусор, оставшийся снег и лед;<text:line-break/><text:line-break/>- сбор и удаление мусора, снега и льда.<text:line-break/><text:line-break/>22.8. Собственники домов индивидуальной застройки должны производить расчистку съездов с автодороги к своим домам за счет собственных средств.</text:p>
          <text:p text:style-name="P8"><text:span text:style-name="T5">22.9. </text:span><text:span text:style-name="T6">На территории Импилахтинского сельского <text:s/>поселения Запрещается:</text:span></text:p>
          <text:p text:style-name="P8">22.9.1. Сжигание мусора, в том числе в контейнерах и бункерах-накопителях, опавшей листвы, сухой травы, части деревьев и кустарников, тары, строительных материалов, поджог сухостоя, в том числе в местах производства земляных, строительных, ремонтных работ, работ по ремонту инженерных сетей и коммуникаций, строений, зданий и сооружений, фасадов, иных объектов и на прилегающих к ним территориях; разведение костров на озелененных территориях, территориях общего пользования (в том числе на дорогах, проездах, тротуарах и пешеходных дорожках);</text:p>
          <text:p text:style-name="P8">22.9.2. Мойка транспортных средств, замена, слив масел, технических жидкостей во дворах жилых домов, на улицах, детских, спортивных, хозяйственных площадках, озелененных территориях, пешеходных дорожках и зонах, в границах водоохранных зон, загрязнение территорий, связанное с ремонтом транспортных средств;</text:p>
          <text:p text:style-name="P8">22.9.3. Размещение транспортных средств, в том числе разукомплектованных, на детских и спортивных площадках, хозяйственных площадках, пешеходных дорожках и зонах, газонах, участках с зелеными насаждениями, а также вне специально отведенных для этих целей мест и иных разрешенных для этого мест;</text:p>
          <text:p text:style-name="P8">22.9.4. Перемещение на проезжую часть улиц, дорог, внутриквартальных проездов и прилегающую территорию (естественные и искусственные газоны, клумбы) мусора (отходов), смета, счищаемых с дворовых территорий, тротуаров и внутриквартальных проездов;<text:line-break/>22.9.5. Выброс мусора (отходов) во дворы, на дворовые территории и территории, прилегающие к частным усадьбам со стороны дорог, улиц (переулков, проходов, проездов), <text:s/>размещение его в бесхозных зданиях, строениях и на прилегающей к ним территории, на проезжую часть дорог, в лесополосы, а также закапывание на указанных территориях;</text:p>
          <text:p text:style-name="P8">22.9.6. Откачка воды на проезжую часть дорог и в сеть ливневой канализационной системы при ликвидации аварий на водопроводных, канализационных и тепловых сетях;</text:p>
          <text:p text:style-name="P8">22.9.7. Размещение (наклеивание, развешивание, крепление, нанесение краской, размещение иным способом) на зданиях, фасадах зданий и сооружений, павильонах, остановках пассажирского транспорта, надписей, рисунков, объявлений, листовок, вывесок, афиш, агитационных материалов, иных информационных материалов вне специально отведенных для этих целей мест;</text:p>
          <text:p text:style-name="P8">22.9.8. Размещение (наклеивание, развешивание, крепление) на опорах освещения, ограждениях, заборах, деревьях, объявлений (в том числе частных), вывесок, афиш, агитационных материалов и других информационных сообщений, выполнение надписей, рисунков;</text:p>
          <text:p text:style-name="P8">22.9.9. Загрязнение территорий, связанное с эксплуатацией транспортных средств, посредством выноса грунта и иных инородных веществ и предметов транспортными средствами, перевозка сыпучих грузов (угля, песка, камней, природных камней, гальки, гравия, щебня, известняка, керамзита, иных материалов), грунта, мусора, отходов, спила деревьев без покрытия тентом для исключения загрязнения дорог, улиц и прилегающих территорий;</text:p>
          <text:p text:style-name="P8">22.9.10. Установка (размещение) на территориях общего пользования временных объектов, в том числе предназначенных для хранения автомобилей, хозяйственных и <text:soft-page-break/>вспомогательных построек, ограждений (заборов), сооружений и иных объектов не капитального строительства, контейнеров, бункеров-накопителей, шлагбаумов, цепей, столбов, пасынков, труб, бетонных блоков и плит, других сооружений, устройств и объектов, создающих препятствия или ограничения проходу (движению) пешеходов и (или) проезду автотранспорта и (или) проведению работ по содержанию улиц, дорог, тротуаров, газонов, обочин, без получения соответствующего письменного разрешения администрации;</text:p>
          <text:p text:style-name="P8">22.9.11. Повреждение (опиловка), уничтожение (снос, вырубка), пересадка зелёных насаждений, посадка саженцев деревьев на территории общего пользования без письменного разрешения администрации;</text:p>
          <text:p text:style-name="P8">22.9.12. Переоборудование фасадов зданий и их конструктивных элементов без согласования с администрацией;</text:p>
          <text:p text:style-name="P8">22.9.13. Выпас скота на территориях общего пользования (в том числе на улицах, в садах, лесопарках, рекреационных зонах);</text:p>
          <text:p text:style-name="P8">22.9.14. Повреждение люков смотровых и дождеприёмных колодцев и самих колодцев либо наличие открытых (без люков) колодцев;</text:p>
          <text:p text:style-name="P8">22.9.15. Переполнение контейнеров, бункеров-накопителей, урн мусором;</text:p>
          <text:p text:style-name="P8">22.9.16. Устройство выгребных ям на объектах торговли, общественного питания, <text:s/>автостоянках, автомойках, станциях технического обслуживания автомобилей, объектах коммунально-бытового назначения, строительных площадках на период строительства объектов, зонах отдыха и пляжах, в парках культуры и отдыха;</text:p>
          <text:p text:style-name="P8">22.9.17. Вывоз снега вне специально отведенных для этого мест (снегосвалки, площадки для вывоза и временного складирования снега);</text:p>
          <text:p text:style-name="P8">22.9.18. Складирование и переноска <text:span text:style-name="T8">неупакованных</text:span><text:span text:style-name="T5"> </text:span>в закрытую тару (в мешки, в коробки) листвы, растительных остатков и <text:span text:style-name="T8">неразделанных</text:span> на куски (не более 50 см) древесных остатков (ветвей, стволов) с огородов (цветников), другого мусора на территории общего пользования во время проведения месячников по благоустройству, а в остальное время складирование и переноска неупакованного в закрытую тару (в мешки, в коробки) мусора и неразделанных на куски (не более 50см.) древесных остатков (ветвей, стволов) вне площадок для сбора КГМ; </text:p>
          <text:p text:style-name="P8">22.9.19. Длительное (свыше 10 дней) хранение топлива, удобрений, строительных и иных материалов на уличной стороне домовладения;</text:p>
          <text:p text:style-name="P8">22.9.20. Повреждение инженерных сооружений и коммуникаций (теплотрасс, газо-, водопроводов, линий электропередачи, иных частей линейных сооружений и коммуникаций), наземных частей смотровых и дождеприемных колодцев;</text:p>
          <text:p text:style-name="P8">22.9.21. Повреждение объектов (средств) наружного освещения;</text:p>
          <text:p text:style-name="P8">22.9.22. Повреждение сооружений малых архитектурных форм, спортивных и детских площадок, спортивного и игрового оборудования, фасадов зданий, ограждений;</text:p>
          <text:p text:style-name="P8">22.9.23. При эксплуатации внутриквартальных и домовых сетей:</text:p>
          <text:p text:style-name="P8">- самовольно открывать люки колодцев и регулировать запорные устройства на магистралях водопровода, канализации, теплотрасс (кроме специализированных организаций);</text:p>
          <text:p text:style-name="P8">- размещать над уличными, дворовыми сетями объекты постоянного и временного характера, заваливать трассы инженерных коммуникаций мусором;</text:p>
          <text:p text:style-name="P8">- оставлять колодцы незакрытыми или неплотно закрытыми, а также закрывать их разбитыми крышками;</text:p>
          <text:p text:style-name="P8">- при производстве земляных и дорожных работ на улицах и внутриквартальных территориях разрушать оголовки колодцев, люки и засыпать грунтом колодцы подземных коммуникаций, при асфальтировании - покрывать их асфальтом;</text:p>
          <text:p text:style-name="P8">22.9.24. Производство на территории поселения земляных, строительных, ремонтных работ, работ по прокладке и переустройству инженерных сетей и коммуникаций, устройство превышений (понижений) грунта обочины над уровнем проезжей части <text:soft-page-break/>(тротуаров), устройство любого вида искусственных ограждений (препятствий, преград) на территории общего пользования без получения соответствующего письменного <text:s/>разрешения администрации или проведение данных работ после окончания (приостановления) срока действия разрешения, нарушение сроков производства работ, указанных в разрешении; </text:p>
          <text:p text:style-name="P8">22.9.25. При производстве земляных, строительных, ремонтных работ, работ по прокладке и переустройству инженерных сетей и коммуникаций:</text:p>
          <text:p text:style-name="P8">- повреждать существующие сооружения, зелёные насаждения и элементы благоустройства, приготовлять раствор и бетон непосредственно на проезжей части улиц;</text:p>
          <text:p text:style-name="P8">- производить откачку воды из канализационных колодцев, траншей, котлованов непосредственно на тротуары, дворовые территории и проезжую часть улиц;</text:p>
          <text:p text:style-name="P8">- оставлять землю, мусор и иные отходы после окончания работ;</text:p>
          <text:p text:style-name="P8">- занимать площадь под складирование, ограждение мест производства работ сверх установленных границ;</text:p>
          <text:p text:style-name="P8">- загромождать проходы и въезды во дворы, создавать препятствия для проезда транспорта и движения пешеходов;</text:p>
          <text:p text:style-name="P8">- осуществлять выезд автотранспорта со строительных площадок, из мест производства аварийных, ремонтных и иных видов работ без очистки (мойки) колёс автотранспорта от налипшего грунта, отходов;</text:p>
          <text:p text:style-name="P8">- выполнять в ночное время вблизи жилых домов сопровождающиеся шумом строительно-монтажные работы (механизированные земляные работы, забивка и вибропогружение свай, работа пневматического инструмента и другие работы);</text:p>
          <text:p text:style-name="P13">- осуществлять движение строительных машин на гусеничном ходу по прилегающим к строительной площадке и не подлежащим последующему ремонту участкам асфальтированной улично-дорожной сети;</text:p>
          <text:p text:style-name="P8"><text:line-break/><text:bookmark text:name="393973"/><text:span text:style-name="T4">VII. ФУНКЦИОНАЛЬНЫЕ ПОЛНОМОЧИЯ ЮРИДИЧЕСКИХ</text:span><text:line-break/><text:span text:style-name="T4">И ФИЗИЧЕСКИХ ЛИЦ ПО БЛАГОУСТРОЙСТВУ И СОДЕРЖАНИЮ ТЕРРИТОРИИ ПОСЕЛЕНИЯ</text:span><text:line-break/><text:span text:style-name="T4">23. Полномочия Администрации </text:span><text:span text:style-name="T2">Импилахтинского</text:span><text:span text:style-name="T4"> сельского поселения</text:span><text:line-break/><text:line-break/>23.1. Администрация <text:span text:style-name="T1">Импилахтинского</text:span> сельского поселения осуществляет контроль:<text:line-break/><text:line-break/>- в сфере организации содержания и строительства автомобильных дорог внутрипоселенческого значения, мостов и иных транспортных инженерных сооружений в границах <text:span text:style-name="T1">Импилахтинского</text:span> сельского поселения, за исключением автомобильных дорог общего пользования, мостов и иных транспортных инженерных сооружений федерального и регионального значения;<text:line-break/><text:line-break/>- в сфере организации благоустройства и озеленения территории <text:span text:style-name="T1">Импилахтинского</text:span> сельского поселения;<text:line-break/><text:line-break/>- в сфере организации сбора, вывоза, утилизации и переработки бытовых и промышленных отходов;<text:line-break/><text:line-break/>- в сфере содержания мест погребения;<text:line-break/><text:line-break/>- за работой служб, выполняющих работы по содержанию, строительству, реконструкции и капитальному ремонту сетей наружного освещения улиц <text:span text:style-name="T1">Импилахтинского</text:span> сельского поселения. <text:line-break/><text:bookmark text:name="393982"/><text:span text:style-name="T4">24. Полномочия юридических и физических лиц</text:span><text:line-break/><text:soft-page-break/><text:line-break/>24.1. Владельцы подземных инженерных коммуникаций:<text:line-break/><text:line-break/>- несут ответственность за содержание и ремонт подземных коммуникаций, а также своевременно производят очистку колодцев и коллекторов;<text:line-break/><text:line-break/>- обеспечивают (собственными силами или с привлечением на договорной основе специализированных предприятий) содержание в исправном состоянии, в одном уровне с полотном дороги, тротуаром, газоном колодцев и люков, а также их ремонт в границах разрушения дорожного покрытия, вызванного неудовлетворительным состоянием коммуникации;<text:line-break/><text:line-break/>- осуществляют контроль за наличием и исправным состоянием люков на колодцах и своевременно производят их замену;<text:line-break/><text:line-break/>- в течение суток обеспечивают ликвидацию последствий аварии, связанных с функционированием коммуникаций (снежные валы, наледь, грязь, жидкости и прочее);<text:line-break/><text:line-break/>- обеспечивают безопасность движения транспортных средств и пешеходов в период ремонта и ликвидации аварий подземных коммуникаций, колодцев, установки люков;<text:line-break/><text:line-break/>- до начала проведения работ по реконструкции и капитальному ремонту дорог производят ремонт, а в необходимых случаях - перекладку устаревших инженерных коммуникаций.<text:line-break/><text:line-break/>24.2. На владельцев объектов водопроводно-канализационного хозяйства возлагается обязанность по устройству и содержанию необходимых стоков для воды, водоразборных колонок в соответствии с установленными нормативами.<text:line-break/><text:line-break/>24.3. Установку уличных урн обеспечивают:<text:line-break/><text:line-break/>- на территории общего пользования, кроме придомовой территории <text:s/>– администрация <text:span text:style-name="T1">Импилахтинского</text:span> сельского поселения;<text:line-break/><text:line-break/>- на придомовых территориях - собственники жилых домов или управляющие компании;<text:line-break/><text:line-break/>- около зданий, строений, сооружений, объектов торговли, в том числе мелкорозничной, киосков, ларьков, павильонов, иных объектов, - владельцы вышеуказанных объектов.<text:line-break/><text:line-break/><text:span text:style-name="T6">Очистку и содержание уличных урн обеспечивают их владельцы.</text:span><text:line-break/><text:line-break/>24.4. Участие иных органов в решении вопросов благоустройства осуществляется в пределах установленной компетенции:<text:line-break/><text:line-break/>- ГИБДД по П<text:span text:style-name="T1">иткярант</text:span>скому муниципальному району осуществляет согласование вопросов, связанных с эксплуатацией автомобильных дорог, передвижением транспортных средств по территории поселения, обеспечением безопасности дорожного движения и контроля за выполнением требований по безопасному эксплуатационному состоянию проезжей части улиц и дорог поселения, при <text:soft-page-break/>выявлении условий, угрожающих безопасности движения транспорта и пешеходов по дорогам и улицам поселения, направляет в соответствующие организации предписания об устранении допущенных нарушений, применяет иные меры согласно действующему законодательству;<text:line-break/><text:line-break/>- служба участковых уполномоченных полиции - по привлечению нарушений настоящих Правил.</text:p>
          <text:p text:style-name="P8"><text:line-break/><text:bookmark text:name="393974"/><text:span text:style-name="T4">VIII. ОТВЕТСТВЕННОСТЬ ЗА НАРУШЕНИЕ НАСТОЯЩИХ ПРАВИЛ</text:span><text:line-break/>В случае нарушения гражданами, должностными лицами и юридическими лицами требований природоохранного, земельного, санитарного законодательства, законодательства о пожарной безопасности, законодательства в области строительства и архитектурной деятельности, иного специального законодательства ответственность наступает в порядке, установленном действующим законодательством Российской Федерации, нормативно-правовыми актами <text:span text:style-name="T1">Питкярантского</text:span> муниципального района и <text:span text:style-name="T1">Импилахтинского</text:span> сельского поселения.<text:line-break/>За нарушение настоящих Правил наступает административная ответственность в установленном законом порядке.<text:line-break/>В случае нарушений настоящих Правил уполномоченные в установленном законом порядке должностные лица вправе выносить предложения об устранении нарушений, составлять предписания, акты, протоколы об административном правонарушении, готовить информацию для направления в заинтересованные органы.<text:line-break/>Привлечение к административной ответственности не освобождает виновное лицо от обязанности устранить допущенные нарушения и возместить причиненный вред в установленном порядке.</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header>
      </text:list>
      <text:p text:style-name="P1"/>
      <text:p text:style-name="P1"/>
      <text:p text:style-name="P1"/>
      <text:p text:style-name="P1"/>
      <text:p text:style-name="P1"/>
      <text:p text:style-name="P1"/>
      <text:list xml:id="list36699804" text:continue-numbering="true" text:style-name="L3">
        <text:list-header>
          <text:p text:style-name="P8"><text:line-break/><text:soft-page-break/>Приложение№1 к Правилам благоустройства и содержания территории <text:span text:style-name="T1">Импилахтинского</text:span> сельского поселения:<text:line-break/><text:span text:style-name="T4">Разрешение №___ на производство земляных работ</text:span><text:line-break/><text:line-break/><text:span text:style-name="T4">на территории </text:span><text:span text:style-name="T2">Импилахтинского</text:span><text:span text:style-name="T4"> сельского поселения</text:span><text:line-break/><text:line-break/>Выдано: _______________________________________________________<text:line-break/><text:line-break/>(наименование организации, Ф.И.О. ответственного представителя, телефон)<text:line-break/>На право производства земляных работ:____________________________<text:line-break/><text:line-break/>(виды работ)<text:line-break/><text:line-break/>Местонахождения объекта:_______________________________________<text:line-break/><text:line-break/>(адрес проведения земляных работ)<text:line-break/><text:bookmark text:name="393983"/><text:span text:style-name="T4">При производстве работ обязуюсь:</text:span><text:line-break/><text:line-break/>1. Все работы, связанные с прокладкой, переустройством подземных сооружений произвести в строгом порядке соответствии с Правилами Охраны линий связи и Условиями производства работ в охранной зоне линейных коммуникаций.<text:line-break/><text:line-break/>2. При пересечении трассовых подземных и надземных коммуникации вызвать до начала работ на место разрытия представителей от организации согласно листу согласования.<text:line-break/><text:line-break/>3. Работы начать _________ и закончить земляные работы до ______<text:span text:style-name="T4">.</text:span><text:line-break/><text:line-break/>4. По окончанию работ выполнить благоустройство, восстановить проезды, тротуары, газоны, уведомить администрацию <text:span text:style-name="T1">Импилахтин</text:span>ского сельского поселения о выполненных работах и предоставить схему выполненных сетей.</text:p>
        </text:list-header>
      </text:list>
      <text:list xml:id="list36651836" text:style-name="L4">
        <text:list-item>
          <text:p text:style-name="P4">В случае закрытия движения по проезжей части предупредить ГИБДД П<text:span text:style-name="T1">иткярантско</text:span>го района.</text:p>
        </text:list-item>
        <text:list-item>
          <text:p text:style-name="P4">Настоящее разрешение и чертёж иметь на месте работ для предоставления инспектирующим лицам.</text:p>
        </text:list-item>
      </text:list>
      <text:p text:style-name="Text_20_body"><text:line-break/>Заказчик _________________________________________________________<text:line-break/>(подпись) (Ф.И.О.)<text:line-break/><text:line-break/>Адрес заказчика: ___________________________________________________<text:line-break/><text:line-break/>Глава <text:span text:style-name="T1">Импилахтинского</text:span><text:line-break/><text:line-break/>сельского поселения ____________________________________<text:line-break/><text:line-break/>(Ф.И.О.)<text:line-break/><text:line-break/>___________________________________________________________________<text:line-break/><text:line-break/>(должность ответственного лица по выдачи разрешения) (подпись) (Ф.И.О.)<text:line-break/>___________________<text:line-break/><text:line-break/><text:soft-page-break/>(дата выдачи)<text:line-break/><text:line-break/>Приложение № 2<text:line-break/><text:line-break/>к Правилам благоустройства и содержания территории <text:span text:style-name="T1">Импилахтинского</text:span> сельского поселения<text:line-break/><text:bookmark text:name="393975"/><text:span text:style-name="T4">ЛИСТ СОГЛАСОВАНИЯ</text:span><text:line-break/><text:line-break/><text:span text:style-name="T4">Объект</text:span>: ____________________________________________________________<text:line-break/><text:line-break/>(наименование работ)<text:line-break/><text:line-break/><text:span text:style-name="T4">Вид работы: </text:span>________________________________________________________<text:line-break/><text:line-break/><text:span text:style-name="T4">Заказчик: </text:span>__________________________________________________________<text:line-break/><text:line-break/>(Ф.И.О. заказчика)<text:line-break/><text:span text:style-name="T4"> </text:span><text:bookmark text:name="393984"/><text:span text:style-name="T4">Местонахождение объекта: </text:span>__________________________________________<text:line-break/><text:line-break/>(по схеме)<text:line-break/><text:line-break/>__________________________________________________________________ (адрес объект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Table_20_Contents"><text:line-break/>№ <text:span text:style-name="T7">п/п</text:span></text:p>
          </table:table-cell>
          <table:table-cell table:style-name="Таблица1.A1" office:value-type="string">
            <text:p text:style-name="Table_20_Contents"><text:line-break/><text:span text:style-name="T7">Организация</text:span></text:p>
          </table:table-cell>
          <table:table-cell table:style-name="Таблица1.A1" office:value-type="string">
            <text:p text:style-name="Table_20_Contents"><text:line-break/><text:span text:style-name="T7">Должность руководителя, заполняющего лист согласования</text:span></text:p>
          </table:table-cell>
          <table:table-cell table:style-name="Таблица1.A1" office:value-type="string">
            <text:p text:style-name="Table_20_Contents"><text:line-break/><text:span text:style-name="T7">Замечания и предложения</text:span></text:p>
          </table:table-cell>
          <table:table-cell table:style-name="Таблица1.A1" office:value-type="string">
            <text:p text:style-name="Table_20_Contents"><text:line-break/><text:span text:style-name="T7">Подпись, дата</text:span></text:p>
          </table:table-cell>
        </table:table-row>
        <table:table-row table:style-name="Таблица1.2">
          <table:table-cell table:style-name="Таблица1.A1" office:value-type="string">
            <text:p text:style-name="Table_20_Contents"><text:line-break/>1.</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row>
        <table:table-row table:style-name="Таблица1.3">
          <table:table-cell table:style-name="Таблица1.A1" office:value-type="string">
            <text:p text:style-name="Table_20_Contents"><text:line-break/>2.</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row>
        <table:table-row table:style-name="Таблица1.4">
          <table:table-cell table:style-name="Таблица1.A1" office:value-type="string">
            <text:p text:style-name="Table_20_Contents"><text:line-break/>3.</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cell table:style-name="Таблица1.A1" office:value-type="string">
            <text:p text:style-name="Table_20_Contents"><text:line-break/></text:p>
          </table:table-cell>
        </table:table-row>
        <table:table-row table:style-name="Таблица1.5">
          <table:table-cell table:style-name="Таблица1.A1" office:value-type="string">
            <text:p text:style-name="Table_20_Contents"><text:line-break/>4.</text:p>
          </table:table-cell>
          <table:table-cell table:style-name="Таблица1.A1" office:value-type="string">
            <text:p text:style-name="Table_20_Contents"><text:line-break/></text:p>
          </table:table-cell>
          <table:table-cell table:style-name="Таблица1.A1" office:value-type="string">
            <text:p text:style-name="Table_20_Contents"/>
          </table:table-cell>
          <table:table-cell table:style-name="Таблица1.A1" office:value-type="string">
            <text:p text:style-name="Table_20_Contents"/>
          </table:table-cell>
          <table:table-cell table:style-name="Таблица1.A1" office:value-type="string">
            <text:p text:style-name="Table_20_Contents"/>
          </table:table-cell>
        </table:table-row>
        <table:table-row>
          <table:table-cell table:style-name="Таблица1.A1" office:value-type="string">
            <text:p text:style-name="Table_20_Contents"/>
          </table:table-cell>
          <table:table-cell table:style-name="Таблица1.A1" office:value-type="string">
            <text:p text:style-name="Table_20_Contents"/>
          </table:table-cell>
          <table:table-cell table:style-name="Таблица1.A1" office:value-type="string">
            <text:p text:style-name="Table_20_Contents"/>
          </table:table-cell>
          <table:table-cell table:style-name="Таблица1.A1" office:value-type="string">
            <text:p text:style-name="Table_20_Contents"/>
          </table:table-cell>
          <table:table-cell table:style-name="Таблица1.A1" office:value-type="string">
            <text:p text:style-name="Table_20_Contents"/>
          </table:table-cell>
        </table:table-row>
        <table:table-row>
          <table:table-cell table:style-name="Таблица1.A1" office:value-type="string">
            <text:p text:style-name="Table_20_Contents"/>
          </table:table-cell>
          <table:table-cell table:style-name="Таблица1.A1" office:value-type="string">
            <text:p text:style-name="Table_20_Contents"/>
          </table:table-cell>
          <table:table-cell table:style-name="Таблица1.A1" office:value-type="string">
            <text:p text:style-name="Table_20_Contents"/>
          </table:table-cell>
          <table:table-cell table:style-name="Таблица1.A1" office:value-type="string">
            <text:p text:style-name="Table_20_Contents"/>
          </table:table-cell>
          <table:table-cell table:style-name="Таблица1.A1" office:value-type="string">
            <text:p text:style-name="Table_20_Contents"/>
          </table:table-cell>
        </table:table-row>
      </table:table>
      <text:p text:style-name="Text_20_body">Схема прилагается.<text:line-break/>Заказчик_______________________<text:line-break/>(подпись)<text:line-break/>Другие заинтересованные организации, лица, необходимые для согласования<text:line-break/>(указываются при необходимости):<text:line-break/>1. __________________________________________________________________<text:line-break/><text:line-break/>2. 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7M46S</meta:editing-duration>
    <meta:editing-cycles>9</meta:editing-cycles>
    <meta:generator>OpenOffice.org/3.3$Win32 OpenOffice.org_project/330m20$Build-9567</meta:generator>
    <dc:date>2015-02-02T16:53:05.12</dc:date>
    <meta:document-statistic meta:table-count="1" meta:image-count="0" meta:object-count="0" meta:page-count="29" meta:paragraph-count="157" meta:word-count="9064" meta:character-count="77356"/>
    <meta:user-defined meta:name="Info 1"/>
    <meta:user-defined meta:name="Info 2"/>
    <meta:user-defined meta:name="Info 3"/>
    <meta:user-defined meta:name="Info 4"/>
  </office:meta>
</office:document-meta>
</file>